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II-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27
      <text:tab/>AMENDEMENT VAN HET LID GRINWIS</text:h>
      <text:p text:style-name="ifm_p_ifm">Ontvangen 15 jan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Energietransitie gebouwde omgeving en bouwkwaliteit </text:span> worden het verplichtingenbedrag en het uitgavenbedrag <text:span text:style-name="ifm_span_font.bold_ifm">verhoogd</text:span> met<text:span text:style-name="ifm_span_font.bold_ifm"> € 2.500</text:span> (x € 1.000).</text:p>
      <text:p text:style-name="ifm_p_mt.3.76mm_indent.no_ifm">II</text:p>
      <text:p text:style-name="ifm_p_mt.3.76mm_indent.0.13in_ifm">In <text:span text:style-name="ifm_span_font.bold_ifm">artikel 3 Ruimtelijke ordening en Omgevingswet </text:span> worden het verplichtingenbedrag en het uitgavenbedrag <text:span text:style-name="ifm_span_font.bold_ifm">verlaagd</text:span> met<text:span text:style-name="ifm_span_font.bold_ifm"> € 2.500</text:span> (x € 1.000).</text:p>
      <text:h text:style-name="ifm_p_font.bold_mt.5.08mm_page.keep-with-next_ifm" text:outline-level="2">Toelichting</text:h>
      <text:p text:style-name="ifm_p_mt.4.23mm_indent.0.13in_ifm">Verduurzaming van de bebouwde omgeving staat of valt met de bereidheid van bewoners die hun huis willen verduurzamen en dat samen met hun buren willen oppakken. Na het Klimaatakkoord van 2019 is een coalitie van maatschappelijke organisaties van, voor en door bewoners ontstaan die bewoners en buurten helpt om woningisolatie en verdere verduurzaming van de woning in de praktijk tot stand te brengen. Bijvoorbeeld door een energiecoöperatie op te zetten of gezamenlijk de isolatie van woningen aan te pakken. De subsidie voor dit soort ondersteuning daalt in 2026 van € 10 miljoen (€ 8,75 vanuit het Ministerie van Volkshuisvesting en Ruimtelijke Ordening (VRO) en € 1,25 miljoen vanuit het Ministerie van Klimaat en Groene Groei (KGG) naar € 2,5 miljoen. Dit zou betekenen dat langdurige ondersteuning van bewoners om de bebouwde omgeving te verduurzamen opeens moet worden afgebroken en veel minder nieuwe initiatieven ondersteund kunnen worden.</text:p>
      <text:p text:style-name="ifm_p_indent.0.13in_ifm">Indiener beoogt met dit amendement de bezuiniging van € 6,25 miljoen op de subsidie voor dergelijke ondersteuning deels terug te draaien, met € 2,5 miljoen. Hierdoor kunnen meer bewoners ondersteund worden. Indiener vindt het daarnaast van belang dat ondersteuning van dit soort initiatieven langjarig wordt geborgd. Dekking wordt gevonden in de vrij te besteden middelen van artikel 3.</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27<text:tab/><text:page-number text:select-page="current"/></text:p>
      </style:footer>
    </style:master-page>
    <style:master-page xmlns:sdu-fn="http://schema.sdu.nl/2011/07/functions" style:name="Landscape" style:page-layout-name="landscape-margin-text">
      <style:footer>
        <text:p text:style-name="footer">Tweede Kamer, vergaderjaar 2025-2026, 36 800 XX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Amendement; Amendement van het lid Grinwis over minder bezuinigen op ondersteuning bij verduurzaming van woningen</dc:title>
    <meta:user-defined meta:name="OVERHEIDop.ParlID/DC.identifier">kst-36800-XXII-27</meta:user-defined>
    <meta:user-defined meta:name="OVERHEIDop.ondernummer">27</meta:user-defined>
    <meta:user-defined meta:name="DCTERMS.W3CDTF/DCTERMS.available">2026-04-01</meta:user-defined>
    <meta:user-defined meta:name="OVERHEIDop.KamerstukTypen/DC.type">Amendement</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Amendement van het lid Grinwis over minder bezuinigen op ondersteuning bij verduurzaming van woningen</meta:user-defined>
    <meta:user-defined meta:name="OVERHEIDop.indiener">P.A. Grinwis</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ten van het Ministerie van Volkshuisvesting en Ruimtelijke Ordening (XXII) voor het jaar 2026; Amendement; Amendement van het lid Grinwis over minder bezuinigen op ondersteuning bij verduurzaming van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