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26
      <text:tab/>MOTIE VAN HET LID ZALINYAN</text:h>
      <text:p text:style-name="ifm_p_ifm">Voorgesteld 15 januari 2026</text:p>
      <text:p text:style-name="ifm_p_mt.3.76mm_ifm">De Kamer,</text:p>
      <text:p text:style-name="ifm_p_mt.3.76mm_ifm">gehoord de beraadslaging,</text:p>
      <text:p text:style-name="ifm_p_mt.3.76mm_ifm">constaterende dat bij gebiedsontwikkeling de inbrengwaarde van grond wordt vastgesteld op basis van de verwachtingswaarde, waarbij bestemmingswijzigingen een prijsopdrijvend effect hebben;</text:p>
      <text:p text:style-name="ifm_p_mt.3.76mm_ifm">overwegende dat deze praktijk leidt tot hogere publieke kosten, verminderde betaalbaarheid van wonen, een onevenwichtige verdeling van waardestijgingen en vertraging van woningbouwprojecten;</text:p>
      <text:p text:style-name="ifm_p_mt.3.76mm_ifm">overwegende dat het hanteren van de gebruikswaarde van grond, gebaseerd op het feitelijk en planologisch toegestane huidige gebruik, beter aansluit bij het uitgangspunt dat door de overheid gecreëerde waardestijgingen ten goede komen aan de samenleving en publieke kosten drukken;</text:p>
      <text:p text:style-name="ifm_p_mt.3.76mm_ifm">verzoekt de regering om het toepassen van de gebruikswaarde zo spoedig mogelijk juridisch te borgen, met het oog op het versnellen van woningbouw en betaalbaar bouwen, en de Kamer voor de zomer te informeren over de daarvoor benodigde wettelijke en beleidsmatige stappen,</text:p>
      <text:p text:style-name="ifm_p_mt.3.76mm_ifm">en gaat over tot de orde van de dag.</text:p>
      <text:p text:style-name="ifm_p_mt.3.76mm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26<text:tab/><text:page-number text:select-page="current"/></text:p>
      </style:footer>
    </style:master-page>
    <style:master-page xmlns:sdu-fn="http://schema.sdu.nl/2011/07/functions" style:name="Landscape" style:page-layout-name="landscape-margin-text">
      <style:footer>
        <text:p text:style-name="footer">Tweede Kamer, vergaderjaar 2025-2026, 36 800 X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het lid Zalinyan over de toepassing van de gebruikswaarde van grond zo spoedig mogelijk juridisch borgen</dc:title>
    <meta:user-defined meta:name="OVERHEIDop.ParlID/DC.identifier">kst-36800-XXII-26</meta:user-defined>
    <meta:user-defined meta:name="OVERHEIDop.ondernummer">26</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Zalinyan over de toepassing van de gebruikswaarde van grond zo spoedig mogelijk juridisch borgen</meta:user-defined>
    <meta:user-defined meta:name="OVERHEIDop.indiener">A. Zaliny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het lid Zalinyan over de toepassing van de gebruikswaarde van grond zo spoedig mogelijk juridisch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