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25
      <text:tab/>MOTIE VAN DE LEDEN ZALINYAN EN BECKERMAN</text:h>
      <text:p text:style-name="ifm_p_ifm">Voorgesteld 15 januari 2026</text:p>
      <text:p text:style-name="ifm_p_mt.3.76mm_ifm">De Kamer,</text:p>
      <text:p text:style-name="ifm_p_mt.3.76mm_ifm">gehoord de beraadslaging,</text:p>
      <text:p text:style-name="ifm_p_mt.3.76mm_ifm">constaterende dat de regering de inrichting van een grondfaciliteit verkent en een landelijke integrale grondbank word onderzocht om gemeenten te ondersteunen bij woningbouw;</text:p>
      <text:p text:style-name="ifm_p_mt.3.76mm_ifm">constaterende dat wooncoöperaties in de praktijk vaak moeilijk toegang hebben tot grond;</text:p>
      <text:p text:style-name="ifm_p_mt.3.76mm_ifm">overwegende dat wooncoöperaties bijdragen aan betaalbaar wonen, alternatieve woonvormen en uitvoering van de woningbouwopgave;</text:p>
      <text:p text:style-name="ifm_p_mt.3.76mm_ifm">overwegende dat toegang tot rijksinstrumenten essentieel is om deze coöperatieve initiatieven een reële positie te geven binnen de woningbouwopgave;</text:p>
      <text:p text:style-name="ifm_p_mt.3.76mm_ifm">verzoekt de regering te verkennen hoe de rijksgrondfaciliteit wooncoöperaties kan ondersteunen bij de risicodeling van grondaankopen en wooncoöperaties te betrekken bij een op te richten grondbank, en de Kamer hierover voor de zomer te informeren,</text:p>
      <text:p text:style-name="ifm_p_mt.3.76mm_ifm">en gaat over tot de orde van de dag.</text:p>
      <text:p text:style-name="ifm_p_mt.3.76mm_ifm">Zalinya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25<text:tab/><text:page-number text:select-page="current"/></text:p>
      </style:footer>
    </style:master-page>
    <style:master-page xmlns:sdu-fn="http://schema.sdu.nl/2011/07/functions" style:name="Landscape" style:page-layout-name="landscape-margin-text">
      <style:footer>
        <text:p text:style-name="footer">Tweede Kamer, vergaderjaar 2025-2026, 36 800 XX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de leden Zalinyan en Beckerman over verkennen hoe de rijksgrondfaciliteit wooncoöperaties kan ondersteunen bij de risicodeling van grondaankopen</dc:title>
    <meta:user-defined meta:name="OVERHEIDop.ParlID/DC.identifier">kst-36800-XXII-25</meta:user-defined>
    <meta:user-defined meta:name="OVERHEIDop.ondernummer">25</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de leden Zalinyan en Beckerman over verkennen hoe de rijksgrondfaciliteit wooncoöperaties kan ondersteunen bij de risicodeling van grondaankopen</meta:user-defined>
    <meta:user-defined meta:name="OVERHEIDop.indiener">S.M. Beckerman</meta:user-defined>
    <meta:user-defined meta:name="OVERHEIDop.indiener">A. Zalinyan</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de leden Zalinyan en Beckerman over verkennen hoe de rijksgrondfaciliteit wooncoöperaties kan ondersteunen bij de risicodeling van grondaank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