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24
      <text:tab/>MOTIE VAN HET LID ZALINYA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e beschikbaarheid van betaalbare grond een belangrijke randvoorwaarde is voor woningbouw, energietransitie en andere maatschappelijke opgaven;</text:p>
      <text:p text:style-name="ifm_p_mt.3.76mm_ifm">constaterende dat er na de aangenomen motie-Gabriels c.s. van oktober 2024 nog geen plannen zijn gepresenteerd;</text:p>
      <text:p text:style-name="ifm_p_mt.3.76mm_ifm">overwegende dat versnipperd grondeigendom, grondspeculatie en stijgende grondprijzen deze maatschappelijke opgaven vertragen en duurder maken;</text:p>
      <text:p text:style-name="ifm_p_mt.3.76mm_ifm">overwegende dat een publieke grondbank kan bijdragen aan doelmatige uitgifte van gronden ten behoeve van het algemeen belang;</text:p>
      <text:p text:style-name="ifm_p_mt.3.76mm_ifm">verzoekt de regering om een nationale grondbank op te richten in samenwerking met decentrale overheden, die gronden kan verwerven en uitgeven ten behoeve van maatschappelijke doele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Zalinyan over een nationale grondbank oprichten</dc:title>
    <meta:user-defined meta:name="OVERHEIDop.ParlID/DC.identifier">kst-36800-XXII-24</meta:user-defined>
    <meta:user-defined meta:name="OVERHEIDop.ondernummer">24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over een nationale grondbank oprichten</meta:user-defined>
    <meta:user-defined meta:name="OVERHEIDop.indiener">A. Zalinyan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Zalinyan over een nationale grondbank op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