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3
      <text:tab/>MOTIE VAN HET LID DE HOOP C.S.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aandeel verhuurbemiddelaars dat meegaat in een discriminerend verzoek is gestegen;</text:p>
      <text:p text:style-name="ifm_p_mt.3.76mm_ifm">verzoekt de regering om met brancheorganisaties tot een vergunningsplicht en centraal register voor makelaars te komen, zodat discriminerende makelaars kunnen worden aangepakt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De Hoop c.s. over een vergunningsplicht en centraal register om discriminerende makelaars aan te pakken</dc:title>
    <meta:user-defined meta:name="OVERHEIDop.ParlID/DC.identifier">kst-36800-XXII-23</meta:user-defined>
    <meta:user-defined meta:name="OVERHEIDop.ondernummer">23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een vergunningsplicht en centraal register om discriminerende makelaars aan te pakken</meta:user-defined>
    <meta:user-defined meta:name="OVERHEIDop.indiener">C.M. van Brenk</meta:user-defined>
    <meta:user-defined meta:name="OVERHEIDop.indiener">S.M. Beckerman</meta:user-defined>
    <meta:user-defined meta:name="OVERHEIDop.indiener">H.E. de Hoop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De Hoop c.s. over een vergunningsplicht en centraal register om discriminerende makelaars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