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22
      <text:tab/>MOTIE VAN DE LEDEN DE HOOP EN BECKERMAN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starters nauwelijks een woning kunnen kopen;</text:p>
      <text:p text:style-name="ifm_p_mt.3.76mm_ifm">overwegende dat de woningprijzen worden opgedreven doordat makelaars en verkopers tussentijds inzicht hebben in biedingen;</text:p>
      <text:p text:style-name="ifm_p_mt.3.76mm_ifm">constaterende dat de Minister aangeeft hier geen regie op te willen nemen;</text:p>
      <text:p text:style-name="ifm_p_mt.3.76mm_ifm">verzoekt de regering met brancheorganisaties tot een richtlijn te komen die tussentijds naar biedingen kijken verbiedt om het opdrijven van prijzen te stoppen,</text:p>
      <text:p text:style-name="ifm_p_mt.3.76mm_ifm">en gaat over tot de orde van de dag.</text:p>
      <text:p text:style-name="ifm_p_mt.3.76mm_ifm">De Hoop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de leden De Hoop en Beckerman over een richtlijn die het verbiedt om tussentijds naar biedingen te kijken</dc:title>
    <meta:user-defined meta:name="OVERHEIDop.ParlID/DC.identifier">kst-36800-XXII-22</meta:user-defined>
    <meta:user-defined meta:name="OVERHEIDop.ondernummer">22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 Hoop en Beckerman over een richtlijn die het verbiedt om tussentijds naar biedingen te kijken</meta:user-defined>
    <meta:user-defined meta:name="OVERHEIDop.indiener">S.M. Beckerman</meta:user-defined>
    <meta:user-defined meta:name="OVERHEIDop.indiener">H.E. de Hoop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de leden De Hoop en Beckerman over een richtlijn die het verbiedt om tussentijds naar biedingen te k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