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21
      <text:tab/>MOTIE VAN HET LID DE HOOP C.S.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de Europese Commissie de staatssteunregels voor de middenhuur heeft versoepeld;</text:p>
      <text:p text:style-name="ifm_p_mt.3.76mm_ifm">overwegende dat corporaties hierdoor veel meer middenhuurwoningen kunnen bouwen, mits de Nederlandse wetgeving daarop snel wordt aangepast;</text:p>
      <text:p text:style-name="ifm_p_mt.3.76mm_ifm">verzoekt de Minister voor de zomer met een voorstel naar de Kamer te komen om geborgde financiering van middenhuurwoningen door corporaties mogelijk te maken,</text:p>
      <text:p text:style-name="ifm_p_mt.3.76mm_ifm">en gaat over tot de orde van de dag.</text:p>
      <text:p text:style-name="ifm_p_mt.3.76mm_ifm">De Hoop</text:p>
      <text:p text:style-name="ifm_p_ifm">Beckerman</text:p>
      <text:p text:style-name="ifm_p_ifm">Grinwis</text:p>
      <text:p text:style-name="ifm_p_ifm">Flach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De Hoop c.s. over geborgde financiering van middenhuurwoningen door corporaties mogelijk maken</dc:title>
    <meta:user-defined meta:name="OVERHEIDop.ParlID/DC.identifier">kst-36800-XXII-21</meta:user-defined>
    <meta:user-defined meta:name="OVERHEIDop.ondernummer">21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c.s. over geborgde financiering van middenhuurwoningen door corporaties mogelijk maken</meta:user-defined>
    <meta:user-defined meta:name="OVERHEIDop.indiener">C.M. van Brenk</meta:user-defined>
    <meta:user-defined meta:name="OVERHEIDop.indiener">A.J. Flach</meta:user-defined>
    <meta:user-defined meta:name="OVERHEIDop.indiener">P.A. Grinwis</meta:user-defined>
    <meta:user-defined meta:name="OVERHEIDop.indiener">S.M. Beckerman</meta:user-defined>
    <meta:user-defined meta:name="OVERHEIDop.indiener">H.E. de Hoop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De Hoop c.s. over geborgde financiering van middenhuurwoningen door corporaties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