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0
      <text:tab/>MOTIE VAN HET LID MOOIM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uurders in de sociale huursector vanaf 1 juli 2026 een huurverhoging tegemoet kunnen zien van maximaal 4,1%;</text:p>
      <text:p text:style-name="ifm_p_mt.3.76mm_ifm">overwegende dat het van belang blijft om de woonlasten van alle sociale huurders te verlichten;</text:p>
      <text:p text:style-name="ifm_p_mt.3.76mm_ifm">overwegende dat corporaties geen winstoogmerk hebben en de vennootschapsbelasting voor corporaties de sector jaarlijks ongeveer 1,5 miljard euro kost;</text:p>
      <text:p text:style-name="ifm_p_mt.3.76mm_ifm">verzoekt de regering om de huren voor 2026 te bevriezen en corporaties tegemoet te komen door de vennootschapsbelasting te schrapp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Mooiman over de huren voor 2026 bevriezen en corporaties tegemoetkomen door de vennootschapsbelasting te schrappen</dc:title>
    <meta:user-defined meta:name="OVERHEIDop.ParlID/DC.identifier">kst-36800-XXII-20</meta:user-defined>
    <meta:user-defined meta:name="OVERHEIDop.ondernummer">20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de huren voor 2026 bevriezen en corporaties tegemoetkomen door de vennootschapsbelasting te schrappen</meta:user-defined>
    <meta:user-defined meta:name="OVERHEIDop.indiener">J. Mooim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Mooiman over de huren voor 2026 bevriezen en corporaties tegemoetkomen door de vennootschapsbelasting te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