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9
      <text:tab/>MOTIE VAN HET LID MOOIMAN</text:h>
      <text:p text:style-name="ifm_p_ifm">Voorgesteld 15 januari 2026</text:p>
      <text:p text:style-name="ifm_p_mt.3.76mm_ifm">De Kamer,</text:p>
      <text:p text:style-name="ifm_p_mt.3.76mm_ifm">gehoord de beraadslaging,</text:p>
      <text:p text:style-name="ifm_p_mt.3.76mm_ifm">constaterende dat na uitgebreid overleg met betrokken partijen in de NTA 8061 minimale eisen aan het uniform biedproces en biedlogboek zijn vastgelegd, maar niet alle partijen zich hieraan hebben gecommitteerd;</text:p>
      <text:p text:style-name="ifm_p_mt.3.76mm_ifm">overwegende dat het noodzakelijk is om met de relevante partijen in gesprek te blijven om de transparantie in het biedproces te verbeteren;</text:p>
      <text:p text:style-name="ifm_p_mt.3.76mm_ifm">verzoekt de regering om binnen twee maanden met de Vereniging Eigen Huis, Vastgoed Nederland, de NVM en andere relevante partners in gesprek te gaan om de knelpunten te adresseren met als doel alsnog te komen tot een uniform biedproces dat voor iedere koper inzichtelijk en controleerbaar is, en de Kamer te informeren over de uitkomsten;</text:p>
      <text:p text:style-name="ifm_p_mt.3.76mm_ifm">verzoekt de regering tevens als alternatief een eerste inventarisatie te maken van passende wet- en regelgeving teneinde het biedproces te uniformer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9<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Mooiman over binnen twee maanden met relevante partners in gesprek te gaan om tot een inzichtelijk, uniform en controleerbaar biedproces te komen</dc:title>
    <meta:user-defined meta:name="OVERHEIDop.ParlID/DC.identifier">kst-36800-XXII-19</meta:user-defined>
    <meta:user-defined meta:name="OVERHEIDop.ondernummer">19</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Mooiman over binnen twee maanden met relevante partners in gesprek te gaan om tot een inzichtelijk, uniform en controleerbaar biedproces te komen</meta:user-defined>
    <meta:user-defined meta:name="OVERHEIDop.indiener">J. Mooim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Mooiman over binnen twee maanden met relevante partners in gesprek te gaan om tot een inzichtelijk, uniform en controleerbaar biedproces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