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18
      <text:tab/>MOTIE VAN HET LID MOOIMAN</text:h>
      <text:p text:style-name="ifm_p_ifm">Voorgesteld 15 januari 2026</text:p>
      <text:p text:style-name="ifm_p_mt.3.76mm_ifm">De Kamer,</text:p>
      <text:p text:style-name="ifm_p_mt.3.76mm_ifm">gehoord de beraadslaging,</text:p>
      <text:p text:style-name="ifm_p_mt.3.76mm_ifm">constaterende dat de provincie Zuid-Holland in november 2025 liet weten niet akkoord te kunnen gaan met het Plan Park Weidevogel te Koudekerk in de gemeente Alphen aan den Rijn, omdat het gaat om bouw buiten bestaand stads- en dorpsgebied;</text:p>
      <text:p text:style-name="ifm_p_mt.3.76mm_ifm">overwegende dat er lokaal veel draagvlak is voor woningbouw en de opstelling van de provincie Zuid-Holland niet bijdraagt aan het oplossen van de woningnood in het dorp Koudekerk;</text:p>
      <text:p text:style-name="ifm_p_mt.3.76mm_ifm">verzoekt de regering om met de provincie Zuid-Holland in gesprek te gaan en de provincie te bewegen om woningbouw in Koudekerk doorgang te laten vinden en hiertoe zo nodig instrumentarium in te zett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18<text:tab/><text:page-number text:select-page="current"/></text:p>
      </style:footer>
    </style:master-page>
    <style:master-page xmlns:sdu-fn="http://schema.sdu.nl/2011/07/functions" style:name="Landscape" style:page-layout-name="landscape-margin-text">
      <style:footer>
        <text:p text:style-name="footer">Tweede Kamer, vergaderjaar 2025-2026, 36 800 X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het lid Mooiman over de provincie Zuid-Holland bewegen om de woningbouw in Koudekerk doorgang te laten vinden</dc:title>
    <meta:user-defined meta:name="OVERHEIDop.ParlID/DC.identifier">kst-36800-XXII-18</meta:user-defined>
    <meta:user-defined meta:name="OVERHEIDop.ondernummer">18</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Mooiman over de provincie Zuid-Holland bewegen om de woningbouw in Koudekerk doorgang te laten vinden</meta:user-defined>
    <meta:user-defined meta:name="OVERHEIDop.indiener">J. Mooim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het lid Mooiman over de provincie Zuid-Holland bewegen om de woningbouw in Koudekerk doorgang te laten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