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17
      <text:tab/>MOTIE VAN HET LID MOOIM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regering verspreid over Nederland tientallen doorbraaklocaties en regionale grootschalige woningbouwlocaties heeft aangewezen waar de woningbouw moet worden versneld;</text:p>
      <text:p text:style-name="ifm_p_mt.3.76mm_ifm">overwegende dat er tot op heden nog niet voor alle aangewezen locaties concrete plannen tot ondersteuning zijn gepresenteerd;</text:p>
      <text:p text:style-name="ifm_p_mt.3.76mm_ifm">verzoekt de regering per locatie met concrete voorstellen te komen in een plan van aanpak om alle aangewezen doorbraaklocaties en regionale grootschalige woningbouwlocaties van ondersteuning te voorzi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Mooiman over een plan van aanpak om alle doorbraaklocaties en regionale grootschalige woningbouwlocaties van ondersteuning te voorzien</dc:title>
    <meta:user-defined meta:name="OVERHEIDop.ParlID/DC.identifier">kst-36800-XXII-17</meta:user-defined>
    <meta:user-defined meta:name="OVERHEIDop.ondernummer">17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een plan van aanpak om alle doorbraaklocaties en regionale grootschalige woningbouwlocaties van ondersteuning te voorzien</meta:user-defined>
    <meta:user-defined meta:name="OVERHEIDop.indiener">J. Mooim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Mooiman over een plan van aanpak om alle doorbraaklocaties en regionale grootschalige woningbouwlocaties van ondersteuning te voo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