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15
      <text:tab/>MOTIE VAN HET LID MOOIMAN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de regering al geruime tijd het voornemen heeft om de wettelijke taakstelling voor de huisvesting van statushouders af te schaffen;</text:p>
      <text:p text:style-name="ifm_p_mt.3.76mm_ifm">overwegende dat het wenselijk is om de taakstelling gelijktijdig af te schaffen met de invoering van het wetsvoorstel schrappen voorrang statushouders;</text:p>
      <text:p text:style-name="ifm_p_mt.3.76mm_ifm">verzoekt de regering zo snel mogelijk de nodige maatregelen te nemen om de gemeentelijke taakstelling voor de opvang van statushouders af te schaff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Mooiman over maatregelen om de gemeentelijke taakstelling voor de opvang van statushouders af te schaffen</dc:title>
    <meta:user-defined meta:name="OVERHEIDop.ParlID/DC.identifier">kst-36800-XXII-15</meta:user-defined>
    <meta:user-defined meta:name="OVERHEIDop.ondernummer">15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maatregelen om de gemeentelijke taakstelling voor de opvang van statushouders af te schaffen</meta:user-defined>
    <meta:user-defined meta:name="OVERHEIDop.indiener">J. Mooiman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Mooiman over maatregelen om de gemeentelijke taakstelling voor de opvang van statushouders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