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14<text:tab/>AMENDEMENT VAN HET LID FLACH TER VERVANGING VAN DAT GEDRUKT ONDER NR. 12<text:note text:id="ID-1231264-d41e79"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13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Woningmarkt </text:span> worden het verplichtingenbedrag en het uitgavenbedrag <text:span text:style-name="ifm_span_font.bold_ifm">verlaagd</text:span> met<text:span text:style-name="ifm_span_font.bold_ifm"> € 20.000</text:span> (x € 1.000).</text:p>
      <text:p text:style-name="ifm_p_mt.3.76mm_indent.no_ifm">II</text:p>
      <text:p text:style-name="ifm_p_mt.3.76mm_indent.0.13in_ifm">In <text:span text:style-name="ifm_span_font.bold_ifm">artikel 1 Woningmarkt </text:span> worden het verplichtingenbedrag en het uitgavenbedrag <text:span text:style-name="ifm_span_font.bold_ifm">verhoogd</text:span> met<text:span text:style-name="ifm_span_font.bold_ifm"> € 20.000</text:span> (x € 1.000).</text:p>
      <text:h text:style-name="ifm_p_font.bold_mt.5.08mm_page.keep-with-next_ifm" text:outline-level="2">Toelichting</text:h>
      <text:p text:style-name="ifm_p_mt.4.23mm_indent.0.13in_ifm">Dit amendement verhoogt het budget voor de Regeling Huisvesting Aandachtsgroepen (RHA) met 20 miljoen euro.</text:p>
      <text:p text:style-name="ifm_p_mt.3.76mm_indent.0.13in_ifm">Deze regeling is bedoeld om de bouw van woningen voor diverse aandachtsgroepen te stimuleren. Te denken valt aan daklozen en mensen met een sociale en medische urgentie. Dit zijn kwetsbare groepen, voor wie passende huisvesting lastig te vinden is.</text:p>
      <text:p text:style-name="ifm_p_mt.3.76mm_indent.0.13in_ifm">Er zijn geen nieuwe tranches voor de RHA voorzien. Daarmee dreigt de financiële ondersteuning te verminderen of weg te vallen. Met de middelen die dit amendement aan de RHA toevoegt, kunnen één of meerdere extra aanvraagrondes worden geopend in 2026.</text:p>
      <text:p text:style-name="ifm_p_mt.3.76mm_indent.0.13in_ifm">Dekking wordt gevonden in de middelen voor de Woningbouwimpuls. Met het amendement Flach c.s. (36 850 XXII, nr. 8) is beoogd het budget voor de Woningbouwimpuls met 57 miljoen euro te verhogen in 2026. De indiener acht het verantwoord en doelmatig om een deel van deze middelen (20 miljoen euro) in te zetten voor de RHA.</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14<text:tab/><text:page-number text:select-page="current"/></text:p>
      </style:footer>
    </style:master-page>
    <style:master-page xmlns:sdu-fn="http://schema.sdu.nl/2011/07/functions" style:name="Landscape" style:page-layout-name="landscape-margin-text">
      <style:footer>
        <text:p text:style-name="footer">Tweede Kamer, vergaderjaar 2025-2026, 36 800 XX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Amendement (gewijzigd/nader/vervangend); Amendement van het lid Flach ter vervanging van nr. 12 over verhoging van het budget voor de Regeling Huisvesting Aandachtsgroepen</dc:title>
    <meta:user-defined meta:name="OVERHEIDop.ParlID/DC.identifier">kst-36800-XXII-14</meta:user-defined>
    <meta:user-defined meta:name="OVERHEIDop.ondernummer">14</meta:user-defined>
    <meta:user-defined meta:name="DCTERMS.W3CDTF/DCTERMS.available">2026-01-15</meta:user-defined>
    <meta:user-defined meta:name="OVERHEIDop.KamerstukTypen/DC.type">Amendement</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Amendement van het lid Flach ter vervanging van nr. 12 over verhoging van het budget voor de Regeling Huisvesting Aandachtsgroepen</meta:user-defined>
    <meta:user-defined meta:name="OVERHEIDop.indiener">A.J. Flach</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Vaststelling van de begrotingsstaten van het Ministerie van Volkshuisvesting en Ruimtelijke Ordening (XXII) voor het jaar 2026; Amendement (gewijzigd/nader/vervangend); Amendement van het lid Flach ter vervanging van nr. 12 over verhoging van het budget voor de Regeling Huisvesting Aandachts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