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XII-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11<text:tab/>AMENDEMENT VAN HET LID FLACH</text:h>
      <text:p text:style-name="ifm_p_ifm">Ontvangen 12 jan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Woningmarkt</text:span> worden het verplichtingenbedrag en het uitgavenbedrag <text:span text:style-name="ifm_span_font.bold_ifm">verlaagd</text:span> met <text:span text:style-name="ifm_span_font.bold_ifm">€ 10.000</text:span> (x € 1.000).</text:p>
      <text:p text:style-name="ifm_p_mt.3.76mm_indent.no_ifm">II</text:p>
      <text:p text:style-name="ifm_p_mt.3.76mm_indent.0.13in_ifm">In <text:span text:style-name="ifm_span_font.bold_ifm">artikel 1 Woningmarkt</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it amendement verhoogt het budget voor de Stimuleringsregeling ontmoetingsruimten ouderen (SOO) met 10 miljoen euro.</text:p>
      <text:p text:style-name="ifm_p_mt.3.76mm_indent.0.13in_ifm">Woningcorporaties, zorginstellingen maar bijvoorbeeld ook marktpartijen kunnen deze subsidie aanvragen. De regeling is bedoeld om het bouwen van ontmoetingsruimten voor ouderen te stimuleren. Daarmee wordt ook de bouw van ouderenhuisvesting bevorderd, wat hard nodig is. Er is namelijk dringend behoefte aan meer passende ouderenwoningen. Ook draagt het bij aan het welzijn van ouderen en helpt het om eenzaamheid tegen te gaan.</text:p>
      <text:p text:style-name="ifm_p_mt.3.76mm_indent.0.13in_ifm">Dekking wordt gevonden in een deel van de middelen die met het amendement Flach c.s. (36 850 XXII, nr. 8) aan de Woningbouwimpuls zijn toegevoegd. Met dat amendement is het budget voor de Woningbouwimpuls namelijk met 57 miljoen euro verhoogd in 2026. De indiener acht het verantwoord en doelmatig om een deel van deze middelen (10 miljoen euro) in te zetten voor de SOO.</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11<text:tab/><text:page-number text:select-page="current"/></text:p>
      </style:footer>
    </style:master-page>
    <style:master-page xmlns:sdu-fn="http://schema.sdu.nl/2011/07/functions" style:name="Landscape" style:page-layout-name="landscape-margin-text">
      <style:footer>
        <text:p text:style-name="footer">Tweede Kamer, vergaderjaar 2025-2026, 36 800 XX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Amendement; Amendement van het lid Flach over verhoging van het budget voor de Stimuleringsregeling ontmoetingsruimten ouderen</dc:title>
    <meta:user-defined meta:name="OVERHEIDop.ParlID/DC.identifier">kst-36800-XXII-11</meta:user-defined>
    <meta:user-defined meta:name="OVERHEIDop.ondernummer">11</meta:user-defined>
    <meta:user-defined meta:name="DCTERMS.W3CDTF/DCTERMS.available">2026-01-15</meta:user-defined>
    <meta:user-defined meta:name="OVERHEIDop.KamerstukTypen/DC.type">Amendement</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Amendement van het lid Flach over verhoging van het budget voor de Stimuleringsregeling ontmoetingsruimten ouderen</meta:user-defined>
    <meta:user-defined meta:name="OVERHEIDop.indiener">A.J. Flach</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Vaststelling van de begrotingsstaten van het Ministerie van Volkshuisvesting en Ruimtelijke Ordening (XXII) voor het jaar 2026; Amendement; Amendement van het lid Flach over verhoging van het budget voor de Stimuleringsregeling ontmoetingsruimten o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