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50*"/>
    </style:style>
    <style:style style:family="table-column" style:name="table1.tg1.col2">
      <style:table-column-properties style:rel-column-width="2000*"/>
    </style:style>
    <style:style style:family="table-column" style:name="table1.tg1.col3">
      <style:table-column-properties style:rel-column-width="5700*"/>
    </style:style>
    <style:style style:family="table-column" style:name="table1.tg1.col4">
      <style:table-column-properties style:rel-column-width="5750*"/>
    </style:style>
    <style:style style:family="table-column" style:name="table2.tg1.col1">
      <style:table-column-properties style:rel-column-width="3650*"/>
    </style:style>
    <style:style style:family="table-column" style:name="table2.tg1.col2">
      <style:table-column-properties style:rel-column-width="2000*"/>
    </style:style>
    <style:style style:family="table-column" style:name="table2.tg1.col3">
      <style:table-column-properties style:rel-column-width="5700*"/>
    </style:style>
    <style:style style:family="table-column" style:name="table2.tg1.col4">
      <style:table-column-properties style:rel-column-width="5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XX-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
         B
      <text:tab/>VERSLAG VAN EEN SCHRIFTELIJK OVERLEG</text:h>
      <text:p text:style-name="ifm_p_ifm">Vastgesteld 17 februari 2026</text:p>
      <text:p text:style-name="ifm_p_mt.3.76mm_ifm">De vaste commissie voor Immigratie &amp; Asiel / JBZ-Raad<text:note text:id="ID-1236382-d40e53" text:note-class="footnote"><text:note-citation text:label="1 ">1</text:note-citation><text:note-body><text:p text:style-name="ifm_p_font.normal_size.6.93pt_mt..5mm_indent.-0.1161in_mleft.0.1161in_ifm">Samenstelling:</text:p><text:p text:style-name="ifm_p_font.normal_size.6.93pt_indent.-0.1161in_mleft.0.1161in_ifm">Aerdts (D66) (ondervoorzitter), Bakker-Klein (CDA), Beukering (Fractie-Beukering), Van Bijsterveld (JA21), Dittrich (D66), Van der Goot (OPNL), Griffioen (D66),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heeft schriftelijk overleg gevoerd met de Minister van Asiel en Migratie over het <text:span text:style-name="ifm_span_font.bold_ifm">rappel toezeggingen en moties </text:span>Bijgaand brengt de commissie hiervan verslag uit. Dit verslag bestaat uit:</text:p>
      <text:p text:style-name="ifm_p_indent.-5mm_mleft.5mm_ifm">•<text:tab/>De uitgaande brief van 17 september 2025.</text:p>
      <text:p text:style-name="ifm_p_indent.-5mm_mleft.5mm_ifm">•<text:tab/>Een rappelbrief van 28 januari 2026</text:p>
      <text:p text:style-name="ifm_p_indent.-5mm_mleft.5mm_ifm">•<text:tab/>De antwoordbrief van 10 februari 2026.</text:p>
      <text:p text:style-name="ifm_p_mt.5.08mm_ifm">De griffier van de vaste commissie voor Immigratie &amp; Asiel / JBZ-Raad,<text:line-break/>Dragstra</text:p>
      <text:h text:style-name="ifm_p_font.bold_mt.5.08mm_page.break-before_ifm" text:outline-level="2">BRIEF VAN DE WAARNEMEND VOORZITTER VAN DE EERSTE KAMER DER STATEN-GENERAAL</text:h>
      <text:p text:style-name="ifm_p_mt.4.23mm_ifm">Aan de Minister van Asiel en Migratie</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text:p>
      <text:p text:style-name="ifm_p_ifm">
                        <text:span text:style-name="ifm_span_font.underline_ifm">https://www.eerstekamer.nl/rappel?rappel=vmqtf141wdrz&amp;ministerie=vmegkg5ialcd</text:span></text:p>
      <text:p text:style-name="ifm_p_mt.3.76mm_ifm">Rappel moties:</text:p>
      <text:p text:style-name="ifm_p_ifm">
                        <text:span text:style-name="ifm_span_font.underline_ifm">https://www.eerstekamer.nl/rappel_moties?rappel=vmqtivbwd1nn&amp;ministerie=vmegkg5ialcd</text:span></text:p>
      <text:p text:style-name="ifm_p_mt.3.76mm_ifm">De Kamer verneemt graag vóór vrijdag 31 oktober 2025 wat de stand van zaken is met betrekking tot de nakoming dan wel uitvoering van de in de overzichten opgenomen toezeggingen en moties.</text:p>
      <text:p text:style-name="ifm_p_mt.3.76mm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Waarnemend Voorzitter van de Eerste Kamer der Staten-Generaal,<text:line-break/>M.L.<text:s/>Vos</text:p>
      <text:h text:style-name="ifm_p_font.bold_mt.5.08mm_page.break-before_ifm" text:outline-level="2">BRIEF VAN DE VOORZITTER VAN DE VASTE COMMISSIE VOOR IMMIGRATIE &amp; ASIEL / JBZ-RAAD</text:h>
      <text:p text:style-name="ifm_p_mt.4.23mm_ifm">Aan de Minister van Asiel en Migratie</text:p>
      <text:p text:style-name="ifm_p_mt.3.76mm_ifm">Den Haag, 28 januari 2026</text:p>
      <text:p text:style-name="ifm_p_mt.3.76mm_ifm">Het is de vaste commissie voor Immigratie &amp; Asiel / JBZ-raad opgevallen dat diverse brieven over asiel en migratie die zij, al dan niet samen met de vaste commissie voor Justitie en Veiligheid, aan de regering heeft verzonden nog niet beantwoord zijn. Het gaat om de volgende (mede) tot u gerichte brieven:</text:p>
      <text:p text:style-name="ifm_p_indent.-5mm_mleft.5mm_ifm">•<text:tab/>Brief van 17 september 2025 betreffende Rappel toezeggingen en moties (kenmerk: 178088U).</text:p>
      <text:p text:style-name="ifm_p_indent.-5mm_mleft.5mm_ifm">•<text:tab/>Brief van 5 december 2025 betreffende Vragen inzake de geannoteerde agenda van de formele JBZ-Raad van 8 en 9 december 2025 (kenmerk: 179110).</text:p>
      <text:p text:style-name="ifm_p_indent.-5mm_mleft.5mm_ifm">•<text:tab/>Brief van 9 december 2025 betreffende Vragen inzake het verslag van de formele JBZ-Raad van 13 en 14 oktober 2025 (kenmerk: 179131).</text:p>
      <text:p text:style-name="ifm_p_mt.3.76mm_ifm">De commissie verzoekt u te bewerkstelligen dat deze brieven op korte termijn worden beantwoord.</text:p>
      <text:p text:style-name="ifm_p_mt.3.76mm_ifm">De commissie wijst daarnaast op de brief van 5 juni 2025 (kenmerk: 177215U) met het verzoek om een uitvoeringstoets met betrekking tot het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De commissie zou deze uitvoeringstoets graag snel ontvangen.</text:p>
      <text:p text:style-name="ifm_p_mt.3.76mm_ifm">Tot slot wijst de commissie op de eerdere rappelbrief (kenmerk: 179503) betreffende vragen over de Terugkeerverordening en de Verordening «veilig derde land».</text:p>
      <text:p text:style-name="ifm_p_mt.5.08mm_ifm">Voorzitter van de vaste commissie voor Immigratie &amp; Asiel / 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10 februari 2026</text:p>
      <text:p text:style-name="ifm_p_mt.3.76mm_ifm">Met deze brief reageer ik, mede namens de Minister voor Asiel en Migratie, op uw brieven van 17 september jongstleden. In de bijlage van deze brief treft u de stand van zaken van de gedane moties en toezeggingen aan uw Kamer. Bij verschillende moties en toezeggingen wordt bij de afhandeling gerefereerd aan correspondentie met de Tweede Kamer. Deze brieven zijn als bijlage bijgevoegd. Ik vertrouw erop u hiermee voldoende te hebben geïnformeerd.</text:p>
      <text:p text:style-name="ifm_p_mt.5.08mm_ifm">Minister van Asiel en Migratie,<text:line-break/>D.M. van<text:s/>Weel</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Toezegging Brief beleidskader t.a.v. verdeelbesluit met belangenafweging (36 333) (T03847)</text:p>
          </table:table-cell>
          <table:table-cell table:style-name="table.cell.border-bottom.padding-top.top.pleft.pright">
            <text:p text:style-name="text.cell.6.5.left">16 januari 2024</text:p>
          </table:table-cell>
          <table:table-cell table:style-name="table.cell.border-bottom.padding-top.top.pleft.pright">
            <text:p text:style-name="text.cell.6.5.left">De Staatssecretaris van Justitie en Veiligheid zegt de Kamer, naar aanleiding van een vraag van het lid Nicolaï (PvdD), toe het beleidskader t.a.v. het verdeelbesluit aan beide Kamers voor te leggen zodat de leden inzicht hebben in de belangenafweging.</text:p>
          </table:table-cell>
          <table:table-cell table:style-name="table.cell.border-bottom.padding-top.top.pleft.pright">
            <text:p text:style-name="text.cell.6.5.left">De toegezegde informatie is meegenomen in de EK Afschrift brief aan TK over actualisering uitvoeringsagenda flexibilisering asielketen (bijlage 2) van 25 juni 2024 aan de Tweede Kamer.</text:p>
            <text:p text:style-name="text.cell.6.5.left">Een afschrift van de betreffende bijlage is meegestuurd (bijlage 2).</text:p>
          </table:table-cell>
        </table:table-row>
        <table:table-row>
          <table:table-cell table:style-name="table.cell.border-bottom.padding-top.top">
            <text:p text:style-name="text.cell.6.5.left">Toezegging Geld Nieuw-Weerdinge naar de provincie (36 333) (T03848)</text:p>
          </table:table-cell>
          <table:table-cell table:style-name="table.cell.border-bottom.padding-top.top.pleft.pright">
            <text:p text:style-name="text.cell.6.5.left">16 januari 2024</text:p>
          </table:table-cell>
          <table:table-cell table:style-name="table.cell.border-bottom.padding-top.top.pleft.pright">
            <text:p text:style-name="text.cell.6.5.left">De Staatssecretaris van Justitie en Veiligheid zegt de Kamer, naar aanleiding van een vraag van het lid Van der Goot (OPNL), toe dat hij zijn ambtenaren opdracht heeft gegeven om het geld voor Nieuw-Weerdinge richting de provincie te sturen.</text:p>
          </table:table-cell>
          <table:table-cell table:style-name="table.cell.border-bottom.padding-top.top.pleft.pright">
            <text:p text:style-name="text.cell.6.5.left">Volgens de korte aantekeningen van de vergadering van de Commissie Immigratie &amp; Asiel / JBZ-Raad (I&amp;A/JBZ) op 14 januari 2025 is deze toezegging als voldaan aangemerkt.</text:p>
          </table:table-cell>
        </table:table-row>
        <table:table-row>
          <table:table-cell table:style-name="table.cell.border-bottom.padding-top.top">
            <text:p text:style-name="text.cell.6.5.left">Toezegging Kijken naar laatste lid van artikel 9 (36 333) (T03850)</text:p>
          </table:table-cell>
          <table:table-cell table:style-name="table.cell.border-bottom.padding-top.top.pleft.pright">
            <text:p text:style-name="text.cell.6.5.left">16 januari 2024</text:p>
          </table:table-cell>
          <table:table-cell table:style-name="table.cell.border-bottom.padding-top.top.pleft.pright">
            <text:p text:style-name="text.cell.6.5.left">De Staatssecretaris van Justitie en Veiligheid zegt de Kamer, naar aanleiding van een vraag van het lid Van Toorenburg (CDA), toe bereid te zijn om te kijken naar het laatste lid van artikel 9 van de Wet.</text:p>
          </table:table-cell>
          <table:table-cell table:style-name="table.cell.border-bottom.padding-top.top.pleft.pright">
            <text:p text:style-name="text.cell.6.5.left">Volgens de korte aantekeningen van de vergadering van de Commissie Immigratie &amp; Asiel / JBZ-Raad (I&amp;A/JBZ) op 14 januari 2025 is deze toezegging als voldaan aangemerkt.</text:p>
          </table:table-cell>
        </table:table-row>
        <table:table-row>
          <table:table-cell table:style-name="table.cell.border-bottom.padding-top.top">
            <text:p text:style-name="text.cell.6.5.left">Toezegging Informatie aanbieden over wijze van toezicht op kwaliteit kleinschalige niet-COA-opvang (36 333) (T03852)</text:p>
          </table:table-cell>
          <table:table-cell table:style-name="table.cell.border-bottom.padding-top.top.pleft.pright">
            <text:p text:style-name="text.cell.6.5.left">16 januari 2024</text:p>
          </table:table-cell>
          <table:table-cell table:style-name="table.cell.border-bottom.padding-top.top.pleft.pright">
            <text:p text:style-name="text.cell.6.5.left">De Staatssecretaris van Justitie en Veiligheid zegt de Kamer, naar aanleiding van een vraag van het lid Dittrich (D66), toe dat de Kamer wordt geïnformeerd over de wijze waarop kwalitatief toezicht wordt gehouden op kleinschalige niet-COA-opvang.</text:p>
          </table:table-cell>
          <table:table-cell table:style-name="table.cell.border-bottom.padding-top.top.pleft.pright">
            <text:p text:style-name="text.cell.6.5.left">Afgedaan met uitgaande brief [10-12-2025] – EK Verzamelbrief asielopvang</text:p>
          </table:table-cell>
        </table:table-row>
        <table:table-row>
          <table:table-cell table:style-name="table.cell.border-bottom.padding-top.top">
            <text:p text:style-name="text.cell.6.5.left">Toezegging Periodiek overzicht ontwikkeling kleinschalige opvang en monitoring niet-gelukte kleinschalige opvang (36 333) (T03853)</text:p>
          </table:table-cell>
          <table:table-cell table:style-name="table.cell.border-bottom.padding-top.top.pleft.pright">
            <text:p text:style-name="text.cell.6.5.left">16 januari 2024</text:p>
          </table:table-cell>
          <table:table-cell table:style-name="table.cell.border-bottom.padding-top.top.pleft.pright">
            <text:p text:style-name="text.cell.6.5.left">De Staatssecretaris van Justitie en Veiligheid zegt de Kamer, naar aanleiding van vragen van het lid Van der Goot (OPNL), toe dat dat hij een periodiek overzicht naar de Kamers zal sturen voor het bijhouden van de ontwikkeling van kleinschalige opvang. De Staatssecretaris zegt ook toe dat gemonitord zal worden welke voorgenomen kleinschalige opvang niet gerealiseerd kon worden.</text:p>
          </table:table-cell>
          <table:table-cell table:style-name="table.cell.border-bottom.padding-top.top.pleft.pright">
            <text:p text:style-name="text.cell.6.5.left">Afgedaan met uitgaande brief [10-12-2025] – EK Verzamelbrief asielopvang</text:p>
          </table:table-cell>
        </table:table-row>
        <table:table-row>
          <table:table-cell table:style-name="table.cell.border-bottom.padding-top.top">
            <text:p text:style-name="text.cell.6.5.left">Toezegging Voldoende capaciteit handhaven openbare orde Budel (36 333) (T03854)</text:p>
          </table:table-cell>
          <table:table-cell table:style-name="table.cell.border-bottom.padding-top.top.pleft.pright">
            <text:p text:style-name="text.cell.6.5.left">16 januari 2024</text:p>
          </table:table-cell>
          <table:table-cell table:style-name="table.cell.border-bottom.padding-top.top.pleft.pright">
            <text:p text:style-name="text.cell.6.5.left">De Staatssecretaris van Justitie en Veiligheid zegt de Kamer, naar aanleiding van een vraag van het lid Van der Goot (OPNL), toe dat er voldoende capaciteit komt voor het handhaven van de openbare orde in Budel.</text:p>
          </table:table-cell>
          <table:table-cell table:style-name="table.cell.border-bottom.padding-top.top.pleft.pright">
            <text:p text:style-name="text.cell.6.5.left">Volgens de korte aantekeningen van de vergadering van de Commissie Immigratie &amp; Asiel / JBZ-Raad (I&amp;A/JBZ) op 14 januari 2025 is deze toezegging als voldaan aangemerkt.</text:p>
          </table:table-cell>
        </table:table-row>
        <table:table-row>
          <table:table-cell table:style-name="table.cell.border-bottom.padding-top.top">
            <text:p text:style-name="text.cell.6.5.left">Toezegging Controlevrij reizen naar BES eilanden (36 410 XII) (T03866)</text:p>
          </table:table-cell>
          <table:table-cell table:style-name="table.cell.border-bottom.padding-top.top.pleft.pright">
            <text:p text:style-name="text.cell.6.5.left">2 april 2024</text:p>
          </table:table-cell>
          <table:table-cell table:style-name="table.cell.border-bottom.padding-top.top.pleft.pright">
            <text:p text:style-name="text.cell.6.5.left">De Minister van Infrastructuur en Waterstaat zegt de Kamer, naar aanleiding van een vraag van het lid Hartog (Volt), toe om de Minister van Justitie en Veiligheid en de Minister van Binnenlandse Zaken en Koninkrijksrelaties te verzoeken om met de landen van het Koninkrijk in overleg te treden over de mogelijkheden om personen vanuit Europees Nederland via Curaçao, Aruba en Sint-Maarten controlevrij te laten reizen naar Saba, Sint-Eustatius of Bonaire (de BES-eilanden).</text:p>
          </table:table-cell>
          <table:table-cell table:style-name="table.cell.border-bottom.padding-top.top.pleft.pright">
            <text:p text:style-name="text.cell.6.5.left">In behandeling genomen, de Kamer wordt naar verwachting medio 2026 geïnformeerd.</text:p>
          </table:table-cell>
        </table:table-row>
        <table:table-row>
          <table:table-cell table:style-name="table.cell.border-bottom.padding-top.top">
            <text:p text:style-name="text.cell.6.5.left">Toezegging Afspraken COA en gemeentes (36 600) (T03930)</text:p>
          </table:table-cell>
          <table:table-cell table:style-name="table.cell.border-bottom.padding-top.top.pleft.pright">
            <text:p text:style-name="text.cell.6.5.left">8 oktober 2024</text:p>
          </table:table-cell>
          <table:table-cell table:style-name="table.cell.border-bottom.padding-top.top.pleft.pright">
            <text:p text:style-name="text.cell.6.5.left">De Minister-President zegt de Kamer, naar aanleiding van een vraag van het lid Bovens (CDA), toe dat er niet wordt getornd aan bestaande afspraken tussen gemeentes en het COA die zijn neergelegd in een getekende overeenkomst.</text:p>
          </table:table-cell>
          <table:table-cell table:style-name="table.cell.border-bottom.padding-top.top.pleft.pright">
            <text:p text:style-name="text.cell.6.5.left">Afgedaan met uitgaande brief [10-12-2025] – EK Verzamelbrief asielopvang</text:p>
          </table:table-cell>
        </table:table-row>
        <table:table-row>
          <table:table-cell table:style-name="table.cell.border-bottom.padding-top.top">
            <text:p text:style-name="text.cell.6.5.left">Toezegging Invoeringstoets, monitoren afwijzingen evaluatie (36 196) (T03942)</text:p>
          </table:table-cell>
          <table:table-cell table:style-name="table.cell.border-bottom.padding-top.top.pleft.pright">
            <text:p text:style-name="text.cell.6.5.left">9 juli 2024</text:p>
          </table:table-cell>
          <table:table-cell table:style-name="table.cell.border-bottom.padding-top.top.pleft.pright">
            <text:p text:style-name="text.cell.6.5.left">De Minister van Asiel en Migratie zegt de Kamer, naar aanleiding van een vraag van de leden Schalk (SGP) en Van Bijsterveld (JA21), toe een invoeringstoets uit te voeren naar het aan de orde zijnde wetsvoorstel. Daarnaast geeft de Minister aan dat bij de evaluatie naar de werking van het wetsvoorstel na vijf jaar zal worden gemonitord hoeveel personen er in aanmerking komen voor het niet verlengen en een afwijzing krijgen van een aanvraag voor onbepaalde tijd.</text:p>
          </table:table-cell>
          <table:table-cell table:style-name="table.cell.border-bottom.padding-top.top.pleft.pright">
            <text:p text:style-name="text.cell.6.5.left">In behandeling genomen, de Kamer wordt na 5 jaar, medio 2029 geïnformeerd.</text:p>
          </table:table-cell>
        </table:table-row>
        <table:table-row>
          <table:table-cell table:style-name="table.cell.border-bottom.padding-top.top">
            <text:p text:style-name="text.cell.6.5.left">Toezegging Persbericht ministerie over asielinstroom (36 349) (T03987)</text:p>
          </table:table-cell>
          <table:table-cell table:style-name="table.cell.border-bottom.padding-top.top.pleft.pright">
            <text:p text:style-name="text.cell.6.5.left">4 maart 2025</text:p>
          </table:table-cell>
          <table:table-cell table:style-name="table.cell.border-bottom.padding-top.top.pleft.pright">
            <text:p text:style-name="text.cell.6.5.left">De Minister van Asiel en Migratie zegt de Kamer, naar aanleiding van een vraag van het lid Janssen (SP), toe erop toe te zien dat in het wekelijkse persbericht dat het Ministerie van Asiel en Migratie uitbrengt over de asielinstroom de link «lees meer» wordt geactiveerd zodat op eenvoudige wijze een uitsplitsing van de asielinstroom te zien is.</text:p>
          </table:table-cell>
          <table:table-cell table:style-name="table.cell.border-bottom.padding-top.top.pleft.pright">
            <text:p text:style-name="text.cell.6.5.left">Afgedaan met uitgaande brief [10-12-2025] – EK Verzamelbrief asielopvang</text:p>
          </table:table-cell>
        </table:table-row>
        <table:table-row>
          <table:table-cell table:style-name="table.cell.border-bottom.padding-top.top">
            <text:p text:style-name="text.cell.6.5.left">Toezegging Vervolgingsbeleid Openbaar Ministerie inzake overlast asielzoekers (36 660 XX) (T03999)</text:p>
          </table:table-cell>
          <table:table-cell table:style-name="table.cell.border-bottom.padding-top.top.pleft.pright">
            <text:p text:style-name="text.cell.6.5.left">18 maart 2025</text:p>
          </table:table-cell>
          <table:table-cell table:style-name="table.cell.border-bottom.padding-top.top.pleft.pright">
            <text:p text:style-name="text.cell.6.5.left">De Minister van Asiel en Migratie zegt de Kamer, naar aanleiding van een vraag van het lid Nanninga (JA21), toe de Kamer een afschrift te doen toekomen van de brief die zij op korte termijn aan de Tweede Kamer zal zenden, waarin vragen worden beantwoord over het vervolgingsbeleid van het Openbaar Ministerie naar overlast door asielzoekers.</text:p>
          </table:table-cell>
          <table:table-cell table:style-name="table.cell.border-bottom.padding-top.top.pleft.pright">
            <text:p text:style-name="text.cell.6.5.left">De Kamer wordt naar verwachting in Q1 2026 geïnformeerd.</text:p>
          </table:table-cell>
        </table:table-row>
        <table:table-row>
          <table:table-cell table:style-name="table.cell.border-bottom.padding-top.top">
            <text:p text:style-name="text.cell.6.5.left">Toezegging Pilot circulaire migratie Marokko (36 600 XX) (T04003)</text:p>
          </table:table-cell>
          <table:table-cell table:style-name="table.cell.border-bottom.padding-top.top.pleft.pright">
            <text:p text:style-name="text.cell.6.5.left">18 maart 2025</text:p>
          </table:table-cell>
          <table:table-cell table:style-name="table.cell.border-bottom.padding-top.top.pleft.pright">
            <text:p text:style-name="text.cell.6.5.left">De Minister van Asiel en Migratie zegt de Kamer, naar aanleiding van een vraag van het lid Van Toorenburg (CDA), toe de Kamer te informeren over de uitkomsten van de pilot met Marokko betreffende circulaire migratie van een vijftigtal Marokkaanse jongeren.</text:p>
          </table:table-cell>
          <table:table-cell table:style-name="table.cell.border-bottom.padding-top.top.pleft.pright">
            <text:p text:style-name="text.cell.6.5.left">De Kamer wordt naar verwachting in Q1 2026 geïnformeerd.</text:p>
          </table:table-cell>
        </table:table-row>
        <table:table-row>
          <table:table-cell table:style-name="table.cell.border-bottom.padding-top.top">
            <text:p text:style-name="text.cell.6.5.left">Toezegging Extra middelen Europol (36 600 XX) (T04005)</text:p>
          </table:table-cell>
          <table:table-cell table:style-name="table.cell.border-bottom.padding-top.top.pleft.pright">
            <text:p text:style-name="text.cell.6.5.left">18 maart 2025</text:p>
          </table:table-cell>
          <table:table-cell table:style-name="table.cell.border-bottom.padding-top.top.pleft.pright">
            <text:p text:style-name="text.cell.6.5.left">De Minister van Asiel en Migratie zegt de Kamer, naar aanleiding van een vraag van het lid Van Rooijen (50PLUS), toe om de Minister van Justitie en Veiligheid te verzoeken om bij de Europese Commissie in te zetten op extra financiële middelen voor Europol ten behoeve van een betere bestrijding van mensensmokkel en mensenhandel.</text:p>
          </table:table-cell>
          <table:table-cell table:style-name="table.cell.border-bottom.padding-top.top.pleft.pright">
            <text:p text:style-name="text.cell.6.5.left">De Kamer wordt naar verwachting in Q1 2026 geïnformeer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Motie</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Gewijzigde motie-Van Meenen (D66) c.s. over een herziene inrichting van de asielprocedure en de asielketen (36 373, H)</text:p>
          </table:table-cell>
          <table:table-cell table:style-name="table.cell.border-bottom.padding-top.top.pleft.pright">
            <text:p text:style-name="text.cell.6.5.left">26 september 2023</text:p>
          </table:table-cell>
          <table:table-cell table:style-name="table.cell.border-bottom.padding-top.top.pleft.pright">
            <text:p text:style-name="text.cell.6.5.left">In deze motie wordt de regering ten behoeve van het nieuwe kabinet verzocht voor de zomer van 2024 te komen tot een voorstel voor een herziene inrichting van de asielprocedure en de asielketen, die het aantal gedwongen verplaatsingen van kinderen tot maximaal één reduceert.</text:p>
          </table:table-cell>
          <table:table-cell table:style-name="table.cell.border-bottom.padding-top.top.pleft.pright">
            <text:p text:style-name="text.cell.6.5.left">De schriftelijke vragen van 12 november zijn in goede orde ontvangen en in behandeling genomen. Wij streven ernaar u zo spoedig mogelijk van een antwoord te voorzien.</text:p>
          </table:table-cell>
        </table:table-row>
        <table:table-row>
          <table:table-cell table:style-name="table.cell.border-bottom.padding-top.top">
            <text:p text:style-name="text.cell.6.5.left">Motie-Perin-Gopie (Volt) c.s. over het stimuleren van duurzame kleinschalige opvang (36 333, I)</text:p>
          </table:table-cell>
          <table:table-cell table:style-name="table.cell.border-bottom.padding-top.top.pleft.pright">
            <text:p text:style-name="text.cell.6.5.left">16 januari 2024</text:p>
          </table:table-cell>
          <table:table-cell table:style-name="table.cell.border-bottom.padding-top.top.pleft.pright">
            <text:p text:style-name="text.cell.6.5.left">In deze motie wordt de regering verzocht om ook duurzame kleinschalige opvang actief te stimuleren en tevens de belemmeringen – in nog uit te werken lagere regelgeving – weg te nemen. Daarnaast wordt de regering verzorgt te bevorderen dat het realiseren van concrete kleinschalige opvang expliciet aan bod komt in alle PRT's.</text:p>
          </table:table-cell>
          <table:table-cell table:style-name="table.cell.border-bottom.padding-top.top.pleft.pright">
            <text:p text:style-name="text.cell.6.5.left">Afgedaan met uitgaande brief [10-12-2025] – EK Verzamelbrief asielopvang</text:p>
          </table:table-cell>
        </table:table-row>
        <table:table-row>
          <table:table-cell table:style-name="table.cell.border-bottom.padding-top.top">
            <text:p text:style-name="text.cell.6.5.left">Motie-Van Toorenburg (CDA) over monitoren hoe vaak veroordeelden met levenslang toezicht een vergunning voor onbepaalde tijd wordt geweigerd (36 196, D)</text:p>
          </table:table-cell>
          <table:table-cell table:style-name="table.cell.border-bottom.padding-top.top.pleft.pright">
            <text:p text:style-name="text.cell.6.5.left">9 juli 2024</text:p>
          </table:table-cell>
          <table:table-cell table:style-name="table.cell.border-bottom.padding-top.top.pleft.pright">
            <text:p text:style-name="text.cell.6.5.left">In deze motie wordt de regering verzocht te monitoren hoe vaak veroordeelden met levenslang toezicht een vergunning voor onbepaalde tijd wordt geweigerd en/of deze veroordeelden zijn uitgezet dan wel zelfstandig zijn vertrokken</text:p>
          </table:table-cell>
          <table:table-cell table:style-name="table.cell.border-bottom.padding-top.top.pleft.pright">
            <text:p text:style-name="text.cell.6.5.left">De Kamer wordt naar verwachting Q4 2026 geïnformeerd.</text:p>
          </table:table-cell>
        </table:table-row>
        <table:table-row>
          <table:table-cell table:style-name="table.cell.border-bottom.padding-top.top">
            <text:p text:style-name="text.cell.6.5.left">Motie-Bovens (CDA) c.s. over het intrekken van de Spreidingswet via een separaat wetsvoorstel (36 600, B)</text:p>
          </table:table-cell>
          <table:table-cell table:style-name="table.cell.border-bottom.padding-top.top.pleft.pright">
            <text:p text:style-name="text.cell.6.5.left">8 oktober 2024</text:p>
          </table:table-cell>
          <table:table-cell table:style-name="table.cell.border-bottom.padding-top.top.pleft.pright">
            <text:p text:style-name="text.cell.6.5.left">In deze motie wordt de regering verzocht, indien zij volhardt in het voornemen de Spreidingswet in te trekken, dat te doen via een separaat wetsvoorstel.</text:p>
          </table:table-cell>
          <table:table-cell table:style-name="table.cell.border-bottom.padding-top.top.pleft.pright">
            <text:p text:style-name="text.cell.6.5.left">Eerder is toegezegd dat de intrekking d.m.v. een separaat wetsvoorstel zal plaatsvinden (Kamerstukken II, 19 637, nr. 3304 en Kamerstukken I, 36 600 XX, nr. A). Het moment van daadwerkelijke indiening is op dit moment nog niet in te schatten.</text:p>
          </table:table-cell>
        </table:table-row>
        <table:table-row>
          <table:table-cell table:style-name="table.cell.border-bottom.padding-top.top">
            <text:p text:style-name="text.cell.6.5.left">Motie-Dittrich (D66) c.s. over stabiele financiering van de IND en het COA in de Voorjaarsnota 2025 (36 600 XX, J)</text:p>
          </table:table-cell>
          <table:table-cell table:style-name="table.cell.border-bottom.padding-top.top.pleft.pright">
            <text:p text:style-name="text.cell.6.5.left">18 maart 2025</text:p>
          </table:table-cell>
          <table:table-cell table:style-name="table.cell.border-bottom.padding-top.top.pleft.pright">
            <text:p text:style-name="text.cell.6.5.left">In deze motie wordt de regering verzocht om in de voorjaarsnota 2025 zodanige financiële middelen op te nemen die het mogelijk maken de IND en het COA stabiel te gaan financieren, zodat de IND en het COA de komende jaren voldoende structureel gefinancierd zijn om hun taken te kunnen blijven uitoefenen.</text:p>
          </table:table-cell>
          <table:table-cell table:style-name="table.cell.border-bottom.padding-top.top.pleft.pright">
            <text:p text:style-name="text.cell.6.5.left">De Kamer wordt naar verwachting Q3 2026 geïnformeerd.</text:p>
          </table:table-cell>
        </table:table-row>
        <table:table-row>
          <table:table-cell table:style-name="table.cell.border-bottom.padding-top.top">
            <text:p text:style-name="text.cell.6.5.left">Motie-Huizinga-Heringa (ChristenUnie) c.s. over de financiering van de IND (36 600 XX, L)</text:p>
          </table:table-cell>
          <table:table-cell table:style-name="table.cell.border-bottom.padding-top.top.pleft.pright">
            <text:p text:style-name="text.cell.6.5.left">18 maart 2025</text:p>
          </table:table-cell>
          <table:table-cell table:style-name="table.cell.border-bottom.padding-top.top.pleft.pright">
            <text:p text:style-name="text.cell.6.5.left">In deze motie wordt de regering verzocht om de bestaande koppeling tussen de financiering van de IND en het verwachte aantal aanvragen dat volgt uit de Meerjaren Productie Prognose (MPP) bij de voorjaarsbesluitenvorming intact te laten en in elk geval het medio scenario uit de MPP te volgen.</text:p>
          </table:table-cell>
          <table:table-cell table:style-name="table.cell.border-bottom.padding-top.top.pleft.pright">
            <text:p text:style-name="text.cell.6.5.left">De Kamer wordt naar verwachting Q3 2026 geïnformeerd.</text:p>
          </table:table-cell>
        </table:table-row>
      </table:table>
      <text:h text:style-name="ifm_p_font.bold_mt.3.76mm_page.break-before_ifm" text:outline-level="1">BRIEF VAN DE MINISTER VOOR ASIEL EN MIGRATIE</text:h>
      <text:p text:style-name="ifm_p_mt.3.76mm_ifm">Aan de Voorzitter van de Tweede Kamer der Staten-Generaal</text:p>
      <text:p text:style-name="ifm_p_mt.3.76mm_ifm">Den Haag, 11 juli 2025</text:p>
      <text:p text:style-name="ifm_p_mt.3.76mm_ifm">Op 11 maart jl. heeft mijn voorganger uw Kamer geïnformeerd over de actuele situatie in de asielketen. In die brief<text:note text:id="ID-1236382-d40e586" text:note-class="footnote"><text:note-citation text:label="2 ">2</text:note-citation><text:note-body><text:p text:style-name="ifm_p_font.normal_size.6.93pt_mt..5mm_indent.-0.1161in_mleft.0.1161in_ifm">Tweede Kamer, vergaderjaar 2024–2025, 30 573, nr. 224</text:p></text:note-body></text:note> hebt u kunnen lezen dat de druk op de Migratieketen onverminderd hoog is. Daarnaast is een schets gegeven van de opgave van dit demissionair kabinet en de organisaties in en rond de Migratieketen.</text:p>
      <text:p text:style-name="ifm_p_mt.3.76mm_ifm">In deze brief kom ik onder meer terug op verschillende – door uw Kamer aangenomen – moties en toezeggingen met betrekking tot opvang in de Migratieketen. Daarnaast informeer ik u over een financiële integriteitsschending bij Nidos.</text:p>
      <text:h text:style-name="ifm_p_font.underline_mt.3.76mm_page.keep-with-next_ifm" text:outline-level="1">Toezegging van de Minister-President over het bereid zijn gemeenten te benaderen voor oplossingen voor de opvang-problematiek, in het bijzonder gemeenten die niet in het noorden van Nederland liggen (waar al grote druk is t.a.v. de asielopvang)</text:h>
      <text:p text:style-name="ifm_p_mt.3.76mm_ifm">Tijdens de algemene politieke beschouwing van 18 en 19 september 2024 heeft de demissionair Minister-President toegezegd bereid te zijn gemeenten te benaderen voor oplossingen voor de opvang-problematiek, in het bijzonder gemeenten die niet in het noorden van Nederland liggen. De druk op de asiel opvang is onverminderd groot. Ik ben doorlopend met gemeenten in heel Nederland in gesprek, via onder andere de Provinciale en Regionale Regie Tafels (PRT’s en RRT’s)) en de Landelijke Regie Tafel (LRT), om tot oplossingen voor de opvang-problematiek te komen. Op die manier wordt gemeenten de ruimte gegeven om in gezamenlijkheid te bezien hoe de opvang kan worden vormgegeven op een manier die past binnen de regio. Daarin maak ik geen onderscheid tussen rijke en arme gemeenten. Tot slot werk ik samen met de Staatssecretaris van SZW aan een samenhangend pakket maatregelen voor onder andere stabiele en betaalbare opvang, structurele huisvesting voor statushouders én inburgering en participatie.</text:p>
      <text:h text:style-name="ifm_p_font.underline_mt.3.76mm_page.keep-with-next_ifm" text:outline-level="1">Motie van het lid Podt c.s. over het inrichten van één loket voor ondernemers in Ter Apel<text:note text:id="ID-1236382-d40e608" text:note-class="footnote"><text:note-citation text:label="3 ">3</text:note-citation><text:note-body><text:p text:style-name="ifm_p_font.normal_size.6.93pt_mt..5mm_indent.-0.1161in_mleft.0.1161in_ifm">Tweede Kamer, vergaderjaar 2024–2025, 30 573, nr. 224</text:p></text:note-body></text:note> en Toezegging over het informeren over waar ondernemers uit Ter Apel terecht kunnen m.b.t. de schaderegeling<text:note text:id="ID-1236382-d40e617" text:note-class="footnote"><text:note-citation text:label="4 ">4</text:note-citation><text:note-body><text:p text:style-name="ifm_p_font.normal_size.6.93pt_mt..5mm_indent.-0.1161in_mleft.0.1161in_ifm">Kamerstukken II, vergaderjaar 2023–2024, 19 637, nr. 3226</text:p></text:note-body></text:note>.</text:h>
      <text:p text:style-name="ifm_p_mt.3.76mm_ifm">Er zijn op dit moment al meerdere mogelijkheden tot het indienen van schadeverzoeken. Er worden momenteel gesprekken gevoerd met de gemeente Westerwolde om in gezamenlijkheid te verkennen wat de mogelijkheden zijn voor de inrichting één loket. Dit loket maakt het mogelijk dat ondernemers in Ter Apel op een plek terecht kunnen voor alle schadeverzoeken. Het streven is om het loket na de zomer te openen.</text:p>
      <text:h text:style-name="ifm_p_font.underline_mt.3.76mm_page.keep-with-next_ifm" text:outline-level="1">Motie Podt over onderzoeken hoe financiering van opvang en huisvesting van verschillende doelgroepen kan worden ontschot<text:note text:id="ID-1236382-d40e635" text:note-class="footnote"><text:note-citation text:label="5 ">5</text:note-citation><text:note-body><text:p text:style-name="ifm_p_font.normal_size.6.93pt_mt..5mm_indent.-0.1161in_mleft.0.1161in_ifm">Kamerstukken II, vergaderjaar 2023–2024, 19 637, nr. 3226</text:p></text:note-body></text:note>
               </text:h>
      <text:p text:style-name="ifm_p_mt.3.76mm_ifm">Over de voortgang van de uitvoering van de motie Podt van 26 maart 2024 over het samen met de VNG te onderzoeken hoe financiering van opvang en huisvesting van de verschillende doelgroepen kan worden ontschot is te melden dat wordt gewerkt aan het ontwerp van een doelgroepflexibele regeling, waarmee de opvang en huisvesting van verschillende doelgroepen kan worden bekostigd. Ik verwacht u na de zomer te kunnen informeren over de opzet en werking hiervan.</text:p>
      <text:h text:style-name="ifm_p_font.underline_mt.3.76mm_page.keep-with-next_ifm" text:outline-level="1">Toezegging over het informeren over de herziening van de contracten met hotels voor opvang en hierbij in te gaan op het beëindigen van de commerciële noodopvang conform motie SP (schepen en hotels)<text:note text:id="ID-1236382-d40e651" text:note-class="footnote"><text:note-citation text:label="6 ">6</text:note-citation><text:note-body><text:p text:style-name="ifm_p_font.normal_size.6.93pt_mt..5mm_indent.-0.1161in_mleft.0.1161in_ifm">TZ202505-002</text:p></text:note-body></text:note>
               </text:h>
      <text:p text:style-name="ifm_p_mt.3.76mm_ifm">In gevolge de motie Van Nispen informeer ik uw Kamer over de herziening van contracten met hotels en het uitfaseren van de dure opvangvoorzieningen op schepen en in hotels. Vanaf begin dit jaar maakt het COA geen gebruik meer van de diensten van tussenpersonen voor het afsluiten van hotels. Het COA sluit direct een contract af met de lokale hotelier. Deze contracten hebben over het algemeen een korte looptijd en kunnen als de capaciteit van het COA het toelaat snel worden afgeschaald. Er zijn echter nog steeds hotels, maar ook schepen, voor een langere periode gecontracteerd. Zodra de capaciteit van het COA het toelaat, en de kortdurende contracten zijn afgelopen, zal het COA onderzoeken of deze contracten opgezegd kunnen worden of niet verlengd hoeven te worden.</text:p>
      <text:p text:style-name="ifm_p_mt.3.76mm_ifm">Ondertussen werkt het COA samen met gemeenten hard aan de realisatie van de opvangplekken van de Spreidingswet. Hoe meer duurzame opvangplekken gerealiseerd worden, hoe meer dure opvangplekken uit gefaseerd kunnen worden. Bij de recente besluitvorming in de voorjaarsnota is er voor het COA budget bijgekomen voor 2025 en 2026. Vanaf 2028 is er onvoldoende budget bij het COA om meerjarige verplichtingen voor opvanglocaties aan te kunnen gaan. Op basis van de een nieuwe MPP die volgt in het najaar zal op het gebruikelijke besluitvormingsmoment bekeken worden welke middelen er meerjarig nodig zijn voor opvang.</text:p>
      <text:h text:style-name="ifm_p_font.underline_mt.3.76mm_page.keep-with-next_ifm" text:outline-level="1">Toezegging over het informeren over het kunnen koken op opvanglocaties.</text:h>
      <text:p text:style-name="ifm_p_mt.3.76mm_ifm">Op 18 april 2025<text:note text:id="ID-1236382-d40e675" text:note-class="footnote"><text:note-citation text:label="7 ">7</text:note-citation><text:note-body><text:p text:style-name="ifm_p_font.normal_size.6.93pt_mt..5mm_indent.-0.1161in_mleft.0.1161in_ifm">Kamerstukken II vergaderjaar 2024–2025 19 637, nr. 3397</text:p></text:note-body></text:note> is uw Kamer geïnformeerd over een aantal maatregelen dat genomen wordt om de asielopvang te versoberen. Een van die maatregelen is om tijdens de asielprocedure (na het aanmeldproces) kookfaciliteiten te faciliteren op opvanglocaties, zodat bewoners zelf koken in plaats van het bieden van catering. In het kader van leefbaarheid en beheersbaarheid op locaties, het vaak lange verblijf in de opvang en het besparen van kosten, is besloten om op locaties waar dit mogelijk is, bewoners zelf maaltijden te laten bereiden. Conform de Kamerbrief over versobering asielopvang, heb ik het COA gevraagd om een inventarisatie te maken van op welke locaties mogelijkheden liggen om kookfaciliteiten uit te breiden.</text:p>
      <text:h text:style-name="ifm_p_font.underline_mt.3.76mm_page.keep-with-next_ifm" text:outline-level="1">Toezegging over het informeren over het terugvorderen van gefraudeerde bedragen (taxiritten)<text:note text:id="ID-1236382-d40e688" text:note-class="footnote"><text:note-citation text:label="8 ">8</text:note-citation><text:note-body><text:p text:style-name="ifm_p_font.normal_size.6.93pt_mt..5mm_indent.-0.1161in_mleft.0.1161in_ifm">TZ202505-011</text:p></text:note-body></text:note>
               </text:h>
      <text:p text:style-name="ifm_p_mt.3.76mm_ifm">In de beantwoording van de Kamervragen van het lid Vondeling (PVV)<text:note text:id="ID-1236382-d40e699" text:note-class="footnote"><text:note-citation text:label="9 ">9</text:note-citation><text:note-body><text:p text:style-name="ifm_p_font.normal_size.6.93pt_mt..5mm_indent.-0.1161in_mleft.0.1161in_ifm">Kamerstukken II vergaderjaar 2024–2025, nr. 1602</text:p></text:note-body></text:note> over het bericht «Onlogische, lange en onnodige ritten: misbruik taxivervoer asielzoekers blootgelegd» heeft mijn voorganger aangeven dat per 1 juni de standaard is dat bij ritten om niet medische redenen uitsluitend gereisd kan worden met het openbaar vervoer, tenzij het onmogelijk en/of niet verantwoord is om door middel van openbaar vervoer op de gewenste tijd op de betreffende plaats te verschijnen. Verder heeft GZA naar aanleiding van signalen van fraude met de zorgtaxi’s onderzoek laten doen. Voor de accountants van GZA en COA is dit onderzoek echter nog niet voldoende. Zij hebben aangegeven in onzekerheid te zijn of er sprake is van onregelmatigheden en dus is er aanleiding voor een vervolgonderzoek. Wanneer uit dit vervolgonderzoek blijkt dat sprake is geweest van fraude, wordt in kaart gebracht wat de mogelijkheden zijn tot het terugvorderen van gefraudeerde bedragen.</text:p>
      <text:h text:style-name="ifm_p_font.underline_mt.3.76mm_page.keep-with-next_ifm" text:outline-level="1">Toezegging over het schriftelijk bevestigen dat het COA kleinschalige opvang financiert</text:h>
      <text:p text:style-name="ifm_p_mt.3.76mm_ifm">In het tweeminutendebat van 20 mei jl.<text:note text:id="ID-1236382-d40e714" text:note-class="footnote"><text:note-citation text:label="10 ">10</text:note-citation><text:note-body><text:p text:style-name="ifm_p_font.normal_size.6.93pt_mt..5mm_indent.-0.1161in_mleft.0.1161in_ifm">Tweeminutendebat Vreemdelingen- en asielbeleid (CD 12/3) en het Tweeminutendebat Vreemdelingen- en asielbeleid (CD 24/4). 20-5-2025.</text:p></text:note-body></text:note> is uw Kamer op verzoek van het lid Ceder toegezegd om schriftelijk te bevestigen dat het COA kleinschalige opvanglocaties (kso) financiert. Dit is inderdaad het geval. Het COA blijft mogelijkheden voor kleinschalige opvang onderzoeken. Hieronder worden locaties verstaan van rond de 150 plekken of minder. Het COA beoordeelt potentiële locaties op basis van de algehele business case en wijst de bekostiging ervan niet af op alleen omvang.</text:p>
      <text:h text:style-name="ifm_p_font.underline_mt.3.76mm_page.keep-with-next_ifm" text:outline-level="1">Verzoek Vaste Kamercommissie (VKC) om een brief over het bericht PVV-Minister Faber heeft alsnog 3,5 miljard extra nodig voor asielopvang<text:note text:id="ID-1236382-d40e726" text:note-class="footnote"><text:note-citation text:label="11 ">11</text:note-citation><text:note-body><text:p text:style-name="ifm_p_font.normal_size.6.93pt_mt..5mm_indent.-0.1161in_mleft.0.1161in_ifm">2025Z07542</text:p></text:note-body></text:note>
               </text:h>
      <text:p text:style-name="ifm_p_mt.3.76mm_ifm">De inzet van het demissionaire kabinet is de instroom van asielzoekers te beperken en de doorstroom van statushouders uit de opvang te bevorderen. Op 17 april jl. is de besluitvorming uit de voorjaarsnota vanuit de Minister van Financiën naar uw Kamer gestuurd. Hierin is voor 2025 en 2026 het budget voor opvang (waaronder het COA) bĳgesteld. Vanaf 2028 is er onvoldoende budget bij het COA om meerjarige verplichtingen voor opvanglocaties aan te kunnen gaan. De implicaties van de voorjaarsnota worden nader onderzocht om te bekijken of en welke mogelijkheden er zijn om toch nieuwe duurzame locaties vast te leggen. Het budget van de IND is structureel opgehoogd om personeel te behouden voor het verwerken van de (nieuwe) asielaanvragen. In totaal is er voor asiel in 2025 ca. 900 miljoen toegekend. Het is de inzet van het demissionaire kabinet om op doelmatige wijze om te gaan met publieke middelen. Op basis van de nieuwe MPP die volgt in het najaar zal op het gebruikelijke besluitvormingsmoment bekeken worden welke middelen er meerjarig nodig zijn.</text:p>
      <text:h text:style-name="ifm_p_font.underline_mt.3.76mm_page.keep-with-next_ifm" text:outline-level="1">Verzoek Vaste Kamercommissie (VKC) om een brief om een brief te ontvangen met daarin een planning van brieven die de Kamer de komende periode zal ontvangen over de doorstroom van statushouders<text:note text:id="ID-1236382-d40e741" text:note-class="footnote"><text:note-citation text:label="12 ">12</text:note-citation><text:note-body><text:p text:style-name="ifm_p_font.normal_size.6.93pt_mt..5mm_indent.-0.1161in_mleft.0.1161in_ifm">kenmerk 2025Z06221/2025D15801</text:p></text:note-body></text:note>
               </text:h>
      <text:p text:style-name="ifm_p_mt.3.76mm_ifm">De Minister voor Asiel en Migratie, de Minister van Volkshuisvesting en Ruimtelijke Ordening en de Staatssecretaris Participatie en Integratie, informeren de Kamer voor het zomerreces over de voortgang van de korte termijn-maatregelen voor de doorstroom van statushouders en de contouren van het samenhangend pakket. Daarnaast worden gemeenten zo snel mogelijk geïnformeerd over korte termijn-maatregelen zoals aangekondigd in de Kamerbrief Versnelde uitstroom statushouders op 14 februari 2025. Zoals toegezegd in de Kamerbrief van 10 maart 2025 ontvangt de Kamer hiervan een afschrift.</text:p>
      <text:h text:style-name="ifm_p_font.underline_mt.3.76mm_page.keep-with-next_ifm" text:outline-level="1">Constatering van een geval van fraude bij Nidos</text:h>
      <text:p text:style-name="ifm_p_mt.3.76mm_ifm">Hierbij informeer ik u over een financiële integriteitsschending bij Nidos vanwege een financiële impact van meer dan € 100.000. De schending betreft twee incidenten waarbij op wederrechtelijke wijze middelen zijn onttrokken met gebruik van een pinpas, met een totale omvang van € 221.000.</text:p>
      <text:p text:style-name="ifm_p_mt.3.76mm_ifm">Ik doe deze melding op basis van de handreiking melding integriteitsschendingen (potentieel) significante financiële gevolgen voor het rijk. De Auditdienst Rijk (ADR) en de Algemene Rekenkamer (AR) zijn reeds geïnformeerd. Ik doe deze melding na overleg met hen.</text:p>
      <text:h text:style-name="ifm_p_font.italic_mt.3.76mm_page.keep-with-next_ifm" text:outline-level="1">Beheersmaatregelen</text:h>
      <text:p text:style-name="ifm_p_mt.3.76mm_ifm">Er is strafrechtelijk aangifte gedaan en de betrokken medewerkers zijn ontslagen. Bij een van de twee gevallen is het bedrag teruggevorderd. Bij de andere zaak wordt de uitkomst van de strafzaak nog afgewacht. De intentie is er om het bedrag terug te vorderen, wat tot 5 jaar na datum mogelijk is. Nidos heeft na vaststelling van de financiële integriteitsschending adequate beheersmaatregelen genomen. Daarnaast is er een projectgroep ingesteld die werkt aan structurele aanpassingen in de processen, met als doel het gebruik van kasgeld tot een minimum te beperken.</text:p>
      <text:h text:style-name="ifm_p_font.underline_mt.3.76mm_page.keep-with-next_ifm" text:outline-level="1">Motie lid van Nispen over kinderen nog voor de zomervakantie opvangen op locaties die geschikt voor hen zijn.</text:h>
      <text:p text:style-name="ifm_p_mt.3.76mm_ifm">Op 3 juli jl. is een motie van het lid van Nispen (SP) aangenomen waarin de regering verzocht wordt om er nog vóór de zomervakantie voor te zorgen dat kinderen niet langer worden opgevangen in evenementenhallen of locaties waar zij niet buiten kunnen of mogen spelen en plek te bieden op opvanglocaties die geschikt zijn voor kinderen en het COA daartoe ook in staat te stellen.</text:p>
      <text:p text:style-name="ifm_p_mt.3.76mm_ifm">In dezelfde motie wordt de regering verzocht om zo spoedig mogelijk met de gemeentes in overleg te treden om tot een beleidsregel of kader te komen waarin minimale vereisten staan waar opvanglocaties waar kinderen verblijven in ieder geval aan moeten voldoen.</text:p>
      <text:p text:style-name="ifm_p_mt.3.76mm_ifm">In een brief aan de Kamer van 23 april jl.<text:note text:id="ID-1236382-d40e781" text:note-class="footnote"><text:note-citation text:label="13 ">13</text:note-citation><text:note-body><text:p text:style-name="ifm_p_font.normal_size.6.93pt_mt..5mm_indent.-0.1161in_mleft.0.1161in_ifm">Tweede Kamer, vergaderjaar 2024–2025, 19 637, nr. 3400</text:p></text:note-body></text:note> is de Kamer geïnformeerd over het aanhoudend tekort aan voldoende structurele opvangplekken. Om die reden ontkomt het COA er niet aan om kinderen in sommige gevallen in een tijdelijke (nood)opvanglocatie onder te brengen. Daarnaast geldt in bepaalde gevallen dat gemeenten, bij het openen van een tijdelijke locatie, doelgroepbeperkingen stelt en bijvoorbeeld alleen vrouwen en kinderen willen opvangen. Zolang het probleem van een tekort aan structurele opvangplekken aanhoudt, zal gebruik gemaakt moeten worden van deze tijdelijke (nood)opvanglocaties.</text:p>
      <text:p text:style-name="ifm_p_mt.3.76mm_ifm">Belang van geschikte opvang voor kinderen wordt door het Kabinet onderschreven en hier wordt op ingezet. Met het oog op het feit dat de zomervakantie in delen van het land al is begonnen en het aanhoudende tekort aan structurele opvangplekken, kan ik op zo’n korte termijn, nu nog geen gehoor geven aan het eerste deel van deze motie. Ik kan wel toezeggen dat bij de realisatie van nieuwe reguliere opvangplekken, naast bewoners van de dure tijdelijke opvang in boten en hotels, ook gezinnen met kinderen voorrang krijgen.</text:p>
      <text:p text:style-name="ifm_p_mt.3.76mm_ifm">In de motie staat een tweede verzoek aan de regering, dat ziet op het zo spoedig mogelijk met de gemeentes in overleg te treden om tot een beleidsregel- of kader te komen waarin minimale vereisten staan waar opvanglocaties waar kinderen verblijven in ieder geval aan moeten voldoen. Deze kaders bestaan al. De kaders met de minimale vereisten voor de voorzieningen en begeleiding van kinderen in de asielopvang volgen uit de Europese Opvangrichtlijn, de Wet COA, en de Regeling verstrekkingen asielzoekers en andere categorieën vreemdelingen 2005.</text:p>
      <text:p text:style-name="ifm_p_mt.3.76mm_ifm">Daarnaast heeft het COA eigen richtlijnen opgenomen in het Programma van Eisen, Beleidskader kind en ook in de opdracht vanuit het ministerie zijn eisen opgenomen voor de begeleiding en voorzieningen voor kinderen (bijvoorbeeld de aanwezigheid van contactpersoon kind op locatie).</text:p>
      <text:p text:style-name="ifm_p_mt.3.76mm_ifm">Naast deze kaders is het ministerie voortdurend in gesprek met het COA en organisaties die zich inzetten voor het welzijn en de begeleiding van kinderen in de asielopvang. Op deze manier wordt al invulling gegeven aan het tweede verzoek in de motie van het lid van Nispen.</text:p>
      <text:p text:style-name="ifm_p_mt.5.08mm_ifm">De Minister voor Asiel en Migratie,<text:line-break/>M.C.G.<text:s/>Keijzer</text:p>
      <text:h text:style-name="ifm_p_font.bold_mt.3.76mm_page.break-before_ifm" text:outline-level="1">Beleidsregel van de Staatssecretaris van Justitie en Veiligheid van [datum], nummer*, over het nemen van verdeelbesluiten in het kader van artikel 5 van de Wet gemeentelijke taak mogelijk maken asielopvangvoorzieningen (Beleidsregel verdeelbesluiten)</text:h>
      <text:p text:style-name="ifm_p_mt.3.76mm_ifm">De Staatssecretaris van Justitie en Veiligheid,</text:p>
      <text:p text:style-name="ifm_p_mt.3.76mm_ifm">Gelet op artikel 4:81 van de Algemene wet bestuursrecht en artikel 5 van de Wet gemeentelijke taak mogelijk maken asielopvangvoorzieningen (Stb. 2024, 12);</text:p>
      <text:p text:style-name="ifm_p_mt.3.76mm_ifm">Besluit:</text:p>
      <text:h text:style-name="ifm_p_font.bold_mt.3.76mm_page.keep-with-next_ifm" text:outline-level="1">Artikel 1 Definities</text:h>
      <text:p text:style-name="ifm_p_mt.3.76mm_ifm">In deze beleidsregels wordt verstaan onder:</text:p>
      <text:p text:style-name="ifm_p_mt.3.76mm_ifm"><text:span text:style-name="ifm_span_font.italic_ifm">Staatssecretaris:</text:span> De Staatssecretaris van Justitie en Veiligheid;</text:p>
      <text:p text:style-name="ifm_p_mt.3.76mm_ifm"><text:span text:style-name="ifm_span_font.italic_ifm">Verslag: </text:span>Het verslag van de commissaris van de Koning van het overleg tussen de colleges van burgemeester en wethouders, gedeputeerde staten en het COA over de verdeling van opvangplaatsen, bedoeld in artikel 4, tweede lid, van de Wet gemeentelijke taak mogelijk maken asielopvangvoorzieningen.</text:p>
      <text:h text:style-name="ifm_p_font.bold_mt.3.76mm_page.keep-with-next_ifm" text:outline-level="1">Artikel 2 Invulling van het verdeelbesluit door de Staatssecretaris</text:h>
      <text:p text:style-name="ifm_p_indent.-7mm_mleft.7mm_ifm">1.<text:tab/>De Staatssecretaris neemt steeds het verslag van de commissaris van de Koning als uitgangspunt voor het nemen van een verdeelbesluit voor de provincie.</text:p>
      <text:p text:style-name="ifm_p_indent.-7mm_mleft.7mm_ifm">2.<text:tab/>Wanneer in het verslag een volledige en uitvoerbare verdeling van de provinciale opvangopgave is opgenomen, wordt deze verdeling uit het verslag door de Staatssecretaris overgenomen in het verdeelbesluit.</text:p>
      <text:p text:style-name="ifm_p_indent.-7mm_mleft.7mm_ifm">3.<text:tab/>Wanneer in het verslag geen volledige en uitvoerbare verdeling van de provinciale opvangopgave is opgenomen, dan vult de Staatssecretaris deze verdeling in.</text:p>
      <text:h text:style-name="ifm_p_font.bold_mt.3.76mm_page.keep-with-next_ifm" text:outline-level="1">Artikel 3 In aanmerking te nemen omstandigheden bij een niet volledige en uitvoerbare verdeling van de provinciale opvangopgave</text:h>
      <text:p text:style-name="ifm_p_mt.3.76mm_ifm">Wanneer in het verslag geen volledige en uitvoerbare verdeling van de provinciale opvangopgave is opgenomen laat de Staatssecretaris zich bij het nemen van het verdeelbesluit leiden door:</text:p>
      <text:p text:style-name="ifm_p_indent.-7mm_mleft.7mm_ifm">a.<text:tab/>het streven naar een zo evenwichtig mogelijke verdeling over het grondgebied van Nederland, waarbij hij zoveel mogelijk rekening houdt met de SES-WOA-score op gemeenteniveau;</text:p>
      <text:p text:style-name="ifm_p_indent.-7mm_mleft.7mm_ifm">b.<text:tab/>de duur en omvang van eerder geboden asielopvang en de aanwezigheid van bijzondere opvangmodaliteiten binnen de gemeenten;</text:p>
      <text:p text:style-name="ifm_p_indent.-7mm_mleft.7mm_ifm">c.<text:tab/>de haalbaarheid en uitvoerbaarheid van het verdeelbesluit.</text:p>
      <text:h text:style-name="ifm_p_font.bold_mt.3.76mm_page.keep-with-next_ifm" text:outline-level="1">Artikel 4 Tussentijds wijzigen van het verdeelbesluit</text:h>
      <text:p text:style-name="ifm_p_mt.3.76mm_ifm">Bij een tussentijdse wijziging van het verdeelbesluit laat de Staatssecretaris zich leiden door de omstandigheden, genoemd in artikel 3.</text:p>
      <text:h text:style-name="ifm_p_font.bold_mt.3.76mm_page.keep-with-next_ifm" text:outline-level="1">Artikel 5 Inwerkingtreding</text:h>
      <text:p text:style-name="ifm_p_mt.3.76mm_ifm">Deze beleidsregel treedt in werking met ingang van de dag na de datum van uitgifte van de Staatscourant waarin zij wordt geplaatst.</text:p>
      <text:h text:style-name="ifm_p_font.bold_mt.3.76mm_page.keep-with-next_ifm" text:outline-level="1">Artikel 6 Citeertitel</text:h>
      <text:p text:style-name="ifm_p_mt.3.76mm_ifm">Deze beleidsregel wordt aangehaald als: Beleidsregel verdeelbesluiten.</text:p>
      <text:p text:style-name="ifm_p_mt.3.76mm_ifm">Deze beleidsregel zal met de toelichting in de Staatscourant worden geplaatst.</text:p>
      <text:p text:style-name="ifm_p_mt.3.76mm_ifm">De Staatssecretaris van Justitie en Veiligheid,</text:p>
      <text:h text:style-name="ifm_p_font.bold_mt.5.08mm_page.keep-with-next_ifm" text:outline-level="2">Toelichting</text:h>
      <text:h text:style-name="ifm_p_font.italic_mt.4.23mm_page.keep-with-next_ifm" text:outline-level="2">Inleiding</text:h>
      <text:p text:style-name="ifm_p_mt.3.76mm_ifm">De onderhavige beleidsregel heeft betrekking op de toepassing van artikel 5 van de Wet gemeentelijke taak mogelijk maken asielopvangvoorzieningen door of namens de Staatssecretaris van Justitie en Veiligheid. De beleidsregel geeft de kaders en uitgangspunten die de Staatssecretaris meeweegt bij het nemen van een verdeelbesluit.</text:p>
      <text:h text:style-name="ifm_p_font.italic_mt.3.76mm_page.keep-with-next_ifm" text:outline-level="2">De verdeelbesluiten</text:h>
      <text:p text:style-name="ifm_p_mt.3.76mm_ifm">De Staatssecretaris neemt eens in de twee jaren voor 31 december van het kalenderjaar een verdeelbesluit per provincie. In deze besluiten worden de benodigde opvangplaatsen<text:note text:id="ID-1236382-d40e933" text:note-class="footnote"><text:note-citation text:label="14 ">14</text:note-citation><text:note-body><text:p text:style-name="ifm_p_font.normal_size.6.93pt_mt..5mm_indent.-0.1161in_mleft.0.1161in_ifm">De benodigde opvangplaatsen omvat ook de vaste voorraad aan opvangplaatsen waarvoor het COA meerjarig stabiel wordt gefinancierd. De vaste voorraad wordt elke zes jaar herijkt en is een integraal onderdeel van de capaciteitsraming uit de Wet gemeentelijke taak mogelijk maken asielopvangvoorzieningen en betreft geen extra/aanvullende opgave.</text:p></text:note-body></text:note> per provincie, zoals bepaald in de indicatieve verdeling die voor 1 februari van hetzelfde kalenderjaar bekend is gemaakt, verdeeld over de in het besluit aangewezen gemeenten. Hierin wordt een verdeling gemaakt van zowel de benodigde reguliere opvangplaatsen als de benodigde bijzondere opvangplaatsen waaronder opvangplaatsen voor alleenstaande minderjarige vreemdelingen (amv). De verdeling dient op te tellen tot de provinciale opvangopgave zoals vastgesteld in de indicatieve verdeling. Met dit verdeelbesluit wordt een wettelijke taak gecreëerd voor gemeenten om de opvangplaatsen mogelijk te maken die hen zijn toebedeeld in het verdeelbesluit. Gemeenten waaraan geen opvangplaatsen worden toebedeeld in het verdeelbesluit krijgen dan ook geen wettelijke taak.</text:p>
      <text:h text:style-name="ifm_p_font.italic_mt.3.76mm_page.keep-with-next_ifm" text:outline-level="2">Verslagen van de commissarissen van de Koning</text:h>
      <text:p text:style-name="ifm_p_mt.3.76mm_ifm">Eens in de twee jaren brengen de commissarissen van de Koning van alle provincies voor 1 november van het kalenderjaar verslag uit naar aanleiding van het overleg dat plaats heeft gevonden aan de Provinciale regietafels (PRT’s). In deze verslagen wordt een verdeling van de behoefte in de twee daaropvolgende jaren aan opvangplaatsen in de provincie over een aantal gemeenten voorgesteld. Hierbij wordt onderscheid gemaakt tussen reguliere opvangplaatsen en bijzondere opvangplaatsen. In het verslag kunnen afspraken worden opgenomen over het uitruilen van verschillende doelgroepen (asielzoekers, statushouders, Oekraïense ontheemden). Deze verslagen vormen het uitgangspunt voor de Staatssecretaris bij het nemen van de verdeelbesluiten voor 31 december van hetzelfde kalenderjaar. In deze verdeelbesluiten wordt enkel de verdeling van de asielopvangplaatsen vastgelegd.</text:p>
      <text:h text:style-name="ifm_p_font.italic_mt.3.76mm_page.keep-with-next_ifm" text:outline-level="2">Invulling van verdeelbesluit door de Staatssecretaris</text:h>
      <text:p text:style-name="ifm_p_mt.3.76mm_ifm">Wanneer uit het verslag blijkt dat aan de PRT overeenstemming is bereikt over een volledige en uitvoerbare invulling van de provinciale opvangopgave, wordt de verdeling uit het verslag door de Staatssecretaris overgenomen in het verdeelbesluit. Onder volledige invulling wordt verstaan: een invulling die het vastgestelde aantal opvangplaatsen per provincie volledig dekt. Hierbij wordt onderscheid gemaakt tussen reguliere opvangplaatsen en bijzondere opvangplaatsen.</text:p>
      <text:p text:style-name="ifm_p_ifm">Wanneer uit het verslag blijkt dat het niet gelukt is door de PRT om te komen tot een volledige en uitvoerbare verdeling die de gehele provinciale opvangopgave dekt, wordt het verdeelbesluit ingevuld door de Staatssecretaris. Ook in dat geval is de verdeling in het verslag uitgangspunt.</text:p>
      <text:p text:style-name="ifm_p_ifm">Mocht een voorgestelde volledige verdeling niet uitvoerbaar zijn, dan zal de Staatssecretaris hiertoe een motivering geven in de toelichting bij het verdeelbesluit.</text:p>
      <text:p text:style-name="ifm_p_mt.3.76mm_ifm">Bij het nemen van het verdeelbesluit bij een niet-volledige en uitvoerbare verdeling op basis van het verslag en het tussentijds wijzigen van het verdeelbesluit, laat de Staatssecretaris zich leiden door de volgende overwegingen:</text:p>
      <text:p text:style-name="ifm_p_indent.-7mm_mleft.7mm_ifm">1.<text:tab/><text:span text:style-name="ifm_span_font.italic_ifm">Evenwichtige verdeling</text:span></text:p>
      <text:p text:style-name="ifm_p_indent.0mm_mleft.7mm_ifm">De Staatssecretaris streeft naar een zo evenwichtig mogelijke verdeling over het grondgebied van Nederland, rekening houdend met de SES-WOA-score op gemeenteniveau. Hiervoor dient de indicatieve verdeling als uitgangspunt aangezien hierin reeds rekening is gehouden met de evenwichtige verdeling naar inwoneraantal en de SES-WOA score. Bij het nemen van het verdeelbesluit door de Staatssecretaris wordt eveneens rekening gehouden met de SES-WOA score.</text:p>
      <text:p text:style-name="ifm_p_indent.-7mm_mleft.7mm_ifm">2.<text:tab/><text:span text:style-name="ifm_span_font.italic_ifm">Eerdere en bijzondere inspanningen op het gebied van asielopvang</text:span></text:p>
      <text:p text:style-name="ifm_p_indent.0mm_mleft.7mm_ifm">Tevens wordt rekening gehouden met de eerder geboden asielopvang in gemeenten in de afgelopen tien jaar, waaronder ook de opvang van ontheemden in het geval van acute noodsituaties (zoals in het geval van Oekraïne). Hierbij speelt de duur (maanden, jaren) en omvang (aantal opvangplaatsen) van de eerder geboden asielopvang een rol. Ook wordt gekeken naar de aanwezigheid van bijzondere opvangmodaliteiten binnen de gemeenten. Voor het overzicht van de eerdere en bijzondere inspanningen op gebied van asielopvang per gemeente maakt de Staatssecretaris gebruik van reeds bij hem bekende informatie, waaronder de in het verslag opgenomen afspraken over het uitruilen van verschillende doelgroepen, en informatie van andere partijen zoals bijvoorbeeld het COA. Indien blijkt dat een gemeente vele malen meer doet, of in de afgelopen tien jaar heeft gedaan, dan op basis van de indicatieve verdeling is bepaald, ligt het niet in de lijn der verwachting dat de Staatssecretaris aan deze gemeente plaatsen toewijst die nog moeten worden verdeeld voor een volledige invulling van de provinciale asielopvangopgave.</text:p>
      <text:p text:style-name="ifm_p_indent.-7mm_mleft.7mm_ifm">3.<text:tab/><text:span text:style-name="ifm_span_font.italic_ifm">Haalbaarheid en uitvoerbaarheid</text:span></text:p>
      <text:p text:style-name="ifm_p_indent.0mm_mleft.7mm_ifm">Als uitgangspunt geldt dat de gemeentelijke autonomie centraal staat en dat alle inspanning geleverd zal worden om de op gemeentelijk niveau gemaakte keuzes te faciliteren. Er wordt tevens rekening gehouden met de haalbaarheid en uitvoerbaarheid van de verdeling van de opvangplekken voor de uitvoeringsorganisaties in de migratieketen en de gevolgen hiervan voor het asiel-, vertrek- en opvangproces. Hierbij worden voorts de omstandigheden meegewogen die kunnen bijdragen aan kansrijke realiseerbaarheid van een opvangvoorziening in een gemeente. Ook wordt rekening gehouden met de realiseerbaarheid van verplichtingen die door de Opvangrichtlijn<text:note text:id="ID-1236382-d40e980" text:note-class="footnote"><text:note-citation text:label="15 ">15</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de Wet Centraal Orgaan opvang asielzoekers en de Regeling verstrekkingen asielzoekers en andere categorieën vreemdelingen 2005 aan asielopvang worden gesteld. Om de haalbaarheid en uitvoerbaarheid van een verdeelbesluit te beoordelen maakt de Staatssecretaris gebruik van reeds bij hem bekende informatie en informatie van andere partijen zoals bijvoorbeeld het COA, de IND en de DT&amp;V.</text:p>
      <text:p text:style-name="ifm_p_mt.3.76mm_ifm">Na het afwegen van deze feiten en omstandigheden stelt de Staatssecretaris de verdeling van de provinciale asielopvangopgave vast in een gemotiveerd verdeelbesluit. Mede omdat de feiten en omstandigheden per provincie per gemeente kunnen verschillen, kan de weging ten behoeve van besluitvorming per situatie verschillen.</text:p>
      <text:h text:style-name="ifm_p_font.italic_mt.3.76mm_page.keep-with-next_ifm" text:outline-level="2">Wijziging verdeelbesluit</text:h>
      <text:p text:style-name="ifm_p_mt.3.76mm_ifm">Het vastgestelde verdeelbesluit kan bij bijzondere omstandigheden tussentijds worden gewijzigd. Dit kan bijvoorbeeld aan de orde zijn na tussentijdse wijziging van de capaciteitsraming in het geval van uitzonderlijke omstandigheden, zoals een oorlog of natuurramp. Wanneer de Staatssecretaris naar aanleiding van bijzondere omstandigheden tussentijds een verdeelbesluit aanpast dient hij onverkort rekening te houden met de omstandigheden in artikel 3.</text:p>
      <text:p text:style-name="ifm_p_mt.5.0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 B<text:tab/><text:page-number text:select-page="current"/></text:p>
      </style:footer>
    </style:master-page>
    <style:master-page xmlns:sdu-fn="http://schema.sdu.nl/2011/07/functions" style:name="Landscape" style:page-layout-name="landscape-margin-text">
      <style:footer>
        <text:p text:style-name="footer">Eerste Kamer, vergaderjaar 2025-2026, 36 800 X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Verslag van een schriftelijk overleg met de minister van A&amp;M over niet en gedeeltelijk uitgevoerde moties en over (deels) openstaande toezeggingen</dc:title>
    <meta:user-defined meta:name="OVERHEIDop.ParlID/DC.identifier">kst-36800-XX-B</meta:user-defined>
    <meta:user-defined meta:name="OVERHEIDop.ondernummer">B</meta:user-defined>
    <meta:user-defined meta:name="DCTERMS.W3CDTF/DCTERMS.available">2026-02-19</meta:user-defined>
    <meta:user-defined meta:name="OVERHEIDop.KamerstukTypen/DC.type">Verslag</meta:user-defined>
    <meta:user-defined meta:name="DCTERMS.W3CDTF/OVERHEIDop.datumVergadering"/>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Asiel en Migratie (XX) voor het jaar 2026; Verslag van een schriftelijk overleg met de minister van A&amp;M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2-17</meta:user-defined>
    <meta:user-defined meta:name="OVERHEIDop.dossiertitel">Vaststelling van de begrotingsstaten van het Ministerie van Asiel en Migratie (XX) voor het jaar 2026</meta:user-defined>
    <meta:user-defined meta:name="OVERHEIDop.versieInformatie"/>
  </office:meta>
</office:document-meta>
</file>