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9
      <text:tab/>GEWIJZIGDE MOTIE VAN DE LEDEN CEDER EN DIEDERIK VAN DIJK TER VERVANGING VAN DIE GEDRUKT ONDER NR. 33</text:h>
      <text:p text:style-name="ifm_p_ifm">Voorgesteld 3 maart 2026</text:p>
      <text:p text:style-name="ifm_p_mt.3.76mm_ifm">De Kamer,</text:p>
      <text:p text:style-name="ifm_p_mt.3.76mm_ifm">gehoord de beraadslaging,</text:p>
      <text:p text:style-name="ifm_p_mt.3.76mm_ifm">overwegende dat bekeerlingen in asielzoekerscentra in toenemende mate melding maken van bedreigingen van andere asielzoekers;</text:p>
      <text:p text:style-name="ifm_p_mt.3.76mm_ifm">overwegende dat er een beleidskader levensbeschouwing en een werkinstructie voor het COA is die richting geven voor hoe om te gaan met uitingen van levensbeschouwingen en hoe te handelen in het geval van spanningen en bedreigingen tussen asielzoekers met geloofsovertuiging als reden;</text:p>
      <text:p text:style-name="ifm_p_mt.3.76mm_ifm">verzoekt de regering de signalen en inzet ten aanzien van onveiligheid van bekeerde asielzoekers met het COA en partners zoals Stichting Gave te bespreken;</text:p>
      <text:p text:style-name="ifm_p_mt.3.76mm_ifm">verzoekt de regering no-tolerance beleid toe te passen op asielzoekers die religieus gemotiveerd geweld pleg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9<text:tab/><text:page-number text:select-page="current"/></text:p>
      </style:footer>
    </style:master-page>
    <style:master-page xmlns:sdu-fn="http://schema.sdu.nl/2011/07/functions" style:name="Landscape" style:page-layout-name="landscape-margin-text">
      <style:footer>
        <text:p text:style-name="footer">Tweede Kamer, vergaderjaar 2025-2026, 36 800 X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gewijzigd/nader); Gewijzigde motie van de leden Ceder en Diederik van Dijk over signalen en inzet ten aanzien van onveiligheid van bekeerde asielzoekers met het COA en partners bespreken (t.v.v. 36800-XX-33)</dc:title>
    <meta:user-defined meta:name="OVERHEIDop.ParlID/DC.identifier">kst-36800-XX-39</meta:user-defined>
    <meta:user-defined meta:name="OVERHEIDop.ondernummer">39</meta:user-defined>
    <meta:user-defined meta:name="DCTERMS.W3CDTF/DCTERMS.available">2026-03-04</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Gewijzigde motie van de leden Ceder en Diederik van Dijk over signalen en inzet ten aanzien van onveiligheid van bekeerde asielzoekers met het COA en partners bespreken (t.v.v. 36800-XX-33)</meta:user-defined>
    <meta:user-defined meta:name="OVERHEIDop.indiener">D.J.H. (Diederik) van Dijk</meta:user-defined>
    <meta:user-defined meta:name="OVERHEIDop.indiener">D.G.M. Ceder</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Asiel en Migratie (XX) voor het jaar 2026; Motie (gewijzigd/nader); Gewijzigde motie van de leden Ceder en Diederik van Dijk over signalen en inzet ten aanzien van onveiligheid van bekeerde asielzoekers met het COA en partners bespreken (t.v.v. 36800-XX-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