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7
      <text:tab/>AMENDEMENT VAN HET LID ABDI</text:h>
      <text:p text:style-name="ifm_p_ifm">Ontvangen 12 febr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Met dit amendement wordt via een verlaging van de middelen voor de opvang en de begeleiding van Oekraïense ontheemden dekking geboden voor het amendement van de indiener bij de begroting OCW (Kamerstukken 36 800-VIII) over toegankelijk vervolgonderwijs voor Oekraïense jongeren per collegejaar 2026–2027. Voor opvang, taallessen en medische kosten voor Oekraïense ontheemden is meerjarig geld beschikbaar, waarvan een klein deel gebruikt kan worden voor Oekraïense studenten.</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7<text:tab/><text:page-number text:select-page="current"/></text:p>
      </style:footer>
    </style:master-page>
    <style:master-page xmlns:sdu-fn="http://schema.sdu.nl/2011/07/functions" style:name="Landscape" style:page-layout-name="landscape-margin-text">
      <style:footer>
        <text:p text:style-name="footer">Tweede Kamer, vergaderjaar 2025-2026, 36 800 X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Amendement; Amendement van het lid Abdi over het bieden van dekking voor een amendement over toegankelijk vervolgonderwijs voor Oekraïense jongeren</dc:title>
    <meta:user-defined meta:name="OVERHEIDop.ParlID/DC.identifier">kst-36800-XX-37</meta:user-defined>
    <meta:user-defined meta:name="OVERHEIDop.ondernummer">37</meta:user-defined>
    <meta:user-defined meta:name="DCTERMS.W3CDTF/DCTERMS.available">2026-03-04</meta:user-defined>
    <meta:user-defined meta:name="OVERHEIDop.KamerstukTypen/DC.type">Amendement</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mendement van het lid Abdi over het bieden van dekking voor een amendement over toegankelijk vervolgonderwijs voor Oekraïense jongeren</meta:user-defined>
    <meta:user-defined meta:name="OVERHEIDop.indiener">F. Abdi</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Asiel en Migratie (XX) voor het jaar 2026; Amendement; Amendement van het lid Abdi over het bieden van dekking voor een amendement over toegankelijk vervolgonderwijs voor Oekraïen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