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36
      <text:tab/>GEWIJZIGDE MOTIE VAN HET LID HEUTINK C.S. TER VERVANGING VAN DIE GEDRUKT ONDER NR. 35</text:h>
      <text:p text:style-name="ifm_p_ifm">Voorgesteld 10 februari 2026</text:p>
      <text:p text:style-name="ifm_p_mt.3.76mm_ifm">De Kamer,</text:p>
      <text:p text:style-name="ifm_p_mt.3.76mm_ifm">gehoord de beraadslaging,</text:p>
      <text:p text:style-name="ifm_p_mt.3.76mm_ifm">overwegende dat het voor de nationale veiligheid en de openbare orde essentieel is dat veiligheidsdiensten en justitie een goed beeld hebben van wie ons land binnenkomt,</text:p>
      <text:p text:style-name="ifm_p_mt.3.76mm_ifm">constaterende hoe belangrijk dit is gebleken in zaken zoals de moord op Lisa en de Syrische terrorismeverdachte in het AZC in Dronten,</text:p>
      <text:p text:style-name="ifm_p_mt.3.76mm_ifm">constaterende dat, ondanks de cruciale informatiepositie van de IND, deze dossiers momenteel slechts in beperkte mate worden gedeeld met justitie en de veiligheidsdiensten,</text:p>
      <text:p text:style-name="ifm_p_mt.3.76mm_ifm">verzoekt de regering ervoor te zorgen dat deze IND-dossiers zo veel mogelijk worden gedeeld met justitie en de veiligheidsdiensten, en dat zij in elk geval bij ieder signaal dat de nationale veiligheid of de openbare orde kan bedreigen, onmiddellijk worden gedeeld, en waar nodig de wet hiervoor aan te passen,</text:p>
      <text:p text:style-name="ifm_p_mt.3.76mm_ifm">en gaat over tot de orde van de dag.</text:p>
      <text:p text:style-name="ifm_p_mt.3.76mm_ifm">Heutink</text:p>
      <text:p text:style-name="ifm_p_ifm">Lammers</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36<text:tab/><text:page-number text:select-page="current"/></text:p>
      </style:footer>
    </style:master-page>
    <style:master-page xmlns:sdu-fn="http://schema.sdu.nl/2011/07/functions" style:name="Landscape" style:page-layout-name="landscape-margin-text">
      <style:footer>
        <text:p text:style-name="footer">Tweede Kamer, vergaderjaar 2025-2026, 36 800 XX,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Motie (gewijzigd/nader); Gewijzigde motie van het lid Heutink c.s. over IND-dossiers zo veel mogelijk delen met justitie en veiligheidsdiensten (t.v.v. 36800-XX-35)</dc:title>
    <meta:user-defined meta:name="OVERHEIDop.ParlID/DC.identifier">kst-36800-XX-36</meta:user-defined>
    <meta:user-defined meta:name="OVERHEIDop.ondernummer">36</meta:user-defined>
    <meta:user-defined meta:name="DCTERMS.W3CDTF/DCTERMS.available">2026-02-11</meta:user-defined>
    <meta:user-defined meta:name="OVERHEIDop.KamerstukTypen/DC.type">Motie</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Gewijzigde motie van het lid Heutink c.s. over IND-dossiers zo veel mogelijk delen met justitie en veiligheidsdiensten (t.v.v. 36800-XX-35)</meta:user-defined>
    <meta:user-defined meta:name="OVERHEIDop.indiener">D.J.H. (Diederik) van Dijk</meta:user-defined>
    <meta:user-defined meta:name="OVERHEIDop.indiener">A.N. Lammers</meta:user-defined>
    <meta:user-defined meta:name="OVERHEIDop.indiener">H.D. Heutink</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Asiel en Migratie (XX) voor het jaar 2026; Motie (gewijzigd/nader); Gewijzigde motie van het lid Heutink c.s. over IND-dossiers zo veel mogelijk delen met justitie en veiligheidsdiensten (t.v.v. 36800-XX-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