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35
      <text:tab/>MOTIE VAN DE LEDEN HEUTINK EN LAMMERS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constaterende dat het voor de nationale veiligheid en de openbare orde essentieel is dat veiligheidsdiensten en justitie een goed beeld hebben van wie ons land binnenkomt;</text:p>
      <text:p text:style-name="ifm_p_mt.3.76mm_ifm">constaterende dat de IND een cruciale informatiepositie heeft;</text:p>
      <text:p text:style-name="ifm_p_mt.3.76mm_ifm">constaterende dat IND-dossiers in beperkte mate gedeeld worden met justitie en de veiligheidsdiensten;</text:p>
      <text:p text:style-name="ifm_p_mt.3.76mm_ifm">verzoekt de regering ervoor te zorgen dat deze IND-dossiers structureel en onvoorwaardelijk worden gedeeld met justitie en veiligheidsdiensten,</text:p>
      <text:p text:style-name="ifm_p_mt.3.76mm_ifm">en gaat over tot de orde van de dag.</text:p>
      <text:p text:style-name="ifm_p_mt.3.76mm_ifm">Heutink</text:p>
      <text:p text:style-name="ifm_p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de leden Heutink en Lammers over structureel en onvoorwaardelijk IND-dossiers delen met justitie en veiligheidsdiensten</dc:title>
    <meta:user-defined meta:name="OVERHEIDop.ParlID/DC.identifier">kst-36800-XX-35</meta:user-defined>
    <meta:user-defined meta:name="OVERHEIDop.ondernummer">35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eutink en Lammers over structureel en onvoorwaardelijk IND-dossiers delen met justitie en veiligheidsdiensten</meta:user-defined>
    <meta:user-defined meta:name="OVERHEIDop.indiener">A.N. Lammers</meta:user-defined>
    <meta:user-defined meta:name="OVERHEIDop.indiener">H.D. Heutink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de leden Heutink en Lammers over structureel en onvoorwaardelijk IND-dossiers delen met justitie en veiligheid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