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2
      <text:tab/>MOTIE VAN DE LEDEN CEDER EN WESTERVELD</text:h>
      <text:p text:style-name="ifm_p_ifm">Voorgesteld 5 februari 2026</text:p>
      <text:p text:style-name="ifm_p_mt.3.76mm_ifm">De Kamer,</text:p>
      <text:p text:style-name="ifm_p_mt.3.76mm_ifm">gehoord de beraadslaging,</text:p>
      <text:p text:style-name="ifm_p_mt.3.76mm_ifm">constaterende dat veel ontvoerde jezidivrouwen en -meisjes, tegen wie gruwelijke misdaden zijn gepleegd door IS, al jarenlang in onveilige en overvolle vluchtelingenkampen in Noord-Irak wonen;</text:p>
      <text:p text:style-name="ifm_p_mt.3.76mm_ifm">overwegende dat meerdere landen reeds jezidiontheemden via UNHCR uit Irak hebben hervestigd, ondanks het formele criterium dat hervestiging alleen mogelijk is wanneer vluchtelingen niet in hun thuisland verkeren;</text:p>
      <text:p text:style-name="ifm_p_mt.3.76mm_ifm">overwegende dat de Kamer de motie op stuk nr. 3143 (19 637) heeft aangenomen en het kabinet in de Kamerbrief van 4 april 2025 aangaf geen uitvoering te geven aan de motie;</text:p>
      <text:p text:style-name="ifm_p_mt.3.76mm_ifm">verzoekt het kabinet alsnog, net als andere landen, een dergelijke uitzondering toe te passen en over te gaan tot hervestiging van een aantal kwetsbare jezidiontheemden vanuit Irak met hulp van UNHCR,</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2<text:tab/><text:page-number text:select-page="current"/></text:p>
      </style:footer>
    </style:master-page>
    <style:master-page xmlns:sdu-fn="http://schema.sdu.nl/2011/07/functions" style:name="Landscape" style:page-layout-name="landscape-margin-text">
      <style:footer>
        <text:p text:style-name="footer">Tweede Kamer, vergaderjaar 2025-2026, 36 800 X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Ceder en Westerveld over kwetsbare jezidiontheemden vanuit Irak hervestigen</dc:title>
    <meta:user-defined meta:name="OVERHEIDop.ParlID/DC.identifier">kst-36800-XX-32</meta:user-defined>
    <meta:user-defined meta:name="OVERHEIDop.ondernummer">32</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Ceder en Westerveld over kwetsbare jezidiontheemden vanuit Irak hervestigen</meta:user-defined>
    <meta:user-defined meta:name="OVERHEIDop.indiener">E.M. Westerveld</meta:user-defined>
    <meta:user-defined meta:name="OVERHEIDop.indiener">D.G.M. Ceder</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Ceder en Westerveld over kwetsbare jezidiontheemden vanuit Irak herves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