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31
      <text:tab/>MOTIE VAN DE LEDEN DIEDERIK VAN DIJK EN BOOMSMA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de EU Country Guidance voor Syrië bij individuen met vermeende ISIS-banden en hun familieleden «gegronde angst voor vervolging in het algemeen» bevestigt;</text:p>
      <text:p text:style-name="ifm_p_mt.3.76mm_ifm">verzoekt de regering de EU-handreiking op dit onderdeel niet bepalend te laten zijn bij de asielprocedure;</text:p>
      <text:p text:style-name="ifm_p_mt.3.76mm_ifm">verzoekt de regering in EU-verband aan te dringen op het schrappen van dit onderdeel en te borgen dat vervolging als gevolg van banden met ISIS geen grond kan zijn voor asiel,</text:p>
      <text:p text:style-name="ifm_p_mt.3.76mm_ifm">en gaat over tot de orde van de dag.</text:p>
      <text:p text:style-name="ifm_p_mt.3.76mm_ifm">Diederik van Dijk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de leden Diederik van Dijk en Boomsma over vervolging als gevolg van banden met ISIS geen grond laten zijn voor asiel</dc:title>
    <meta:user-defined meta:name="OVERHEIDop.ParlID/DC.identifier">kst-36800-XX-31</meta:user-defined>
    <meta:user-defined meta:name="OVERHEIDop.ondernummer">31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ederik van Dijk en Boomsma over vervolging als gevolg van banden met ISIS geen grond laten zijn voor asiel</meta:user-defined>
    <meta:user-defined meta:name="OVERHEIDop.indiener">D.T. Boomsma</meta:user-defined>
    <meta:user-defined meta:name="OVERHEIDop.indiener">D.J.H. (Diederik) van Dijk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de leden Diederik van Dijk en Boomsma over vervolging als gevolg van banden met ISIS geen grond laten zijn voor asi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