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-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<text:tab/>Vaststelling van de begrotingsstaten van het Ministerie van Asiel en Migratie (XX) voor het jaar 2026</text:h>
      <text:h text:style-name="ifm_p_font.bold_size.9.06pt_mt.18.8mm_indent.-58.5mm_ifm" text:outline-level="1">Nr. 29
      <text:tab/>MOTIE VAN HET LID RUSSCHER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Spanje 500.000 illegale migranten een verblijfsvergunning wil geven;</text:p>
      <text:p text:style-name="ifm_p_mt.3.76mm_ifm">overwegende dat dit beleid illegaal verblijf beloont, een aanzuigende werking heeft en de rechtsorde ondermijnt;</text:p>
      <text:p text:style-name="ifm_p_mt.3.76mm_ifm">spreekt uit dat dergelijk beleid nooit in Nederland ingevoerd mag worden,</text:p>
      <text:p text:style-name="ifm_p_mt.3.76mm_ifm">en gaat over tot de orde van de dag.</text:p>
      <text:p text:style-name="ifm_p_mt.3.76mm_ifm">Ru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Asiel en Migratie (XX) voor het jaar 2026; Motie; Motie van het lid Russcher over illegaal verblijf in Nederland nooit belonen met een verblijfsvergunning</dc:title>
    <meta:user-defined meta:name="OVERHEIDop.ParlID/DC.identifier">kst-36800-XX-29</meta:user-defined>
    <meta:user-defined meta:name="OVERHEIDop.ondernummer">29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usscher over illegaal verblijf in Nederland nooit belonen met een verblijfsvergunning</meta:user-defined>
    <meta:user-defined meta:name="OVERHEIDop.indiener">T.K. Russcher</meta:user-defined>
    <meta:user-defined meta:name="OVERHEIDop.dossiertitel">Vaststelling van de begrotingsstaten van het Ministerie van Asiel en Migratie (X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Asiel en Migratie (XX) voor het jaar 2026; Motie; Motie van het lid Russcher over illegaal verblijf in Nederland nooit belonen met een verblijfsvergun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