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28
      <text:tab/>MOTIE VAN DE LEDEN BOOMSMA EN CEULEMANS</text:h>
      <text:p text:style-name="ifm_p_ifm">Voorgesteld 5 februari 2026</text:p>
      <text:p text:style-name="ifm_p_mt.3.76mm_ifm">De Kamer,</text:p>
      <text:p text:style-name="ifm_p_mt.3.76mm_ifm">gehoord de beraadslaging,</text:p>
      <text:p text:style-name="ifm_p_mt.3.76mm_ifm">constaterende dat Nederland de afgelopen jaren een groot aantal tijdelijke verblijfsvergunningen aan Syriërs heeft verleend in het kader van internationale bescherming;</text:p>
      <text:p text:style-name="ifm_p_mt.3.76mm_ifm">overwegende dat een gerichte inzet op terugkeer, waar de veiligheidssituatie in Syrië dit toelaat, noodzakelijk is om de druk op het asielstelsel en de opvangcapaciteit te verlichten;</text:p>
      <text:p text:style-name="ifm_p_mt.3.76mm_ifm">verzoekt de regering met een voorstel te komen voor de oprichting van een taskforce terugkeer Syriërs, gericht op het versnellen en intensiveren van de terugkeer van Syriërs, onder andere door het versneld afdoen van openstaande asielverzoeken en het herbeoordelen van de verblijfsvergunningen, waar en zodra dat mogelijk is, en de Kamer zo snel mogelijk te informeren over de voorgestelde inrichting, opdracht en benodigde middelen,</text:p>
      <text:p text:style-name="ifm_p_mt.3.76mm_ifm">en gaat over tot de orde van de dag.</text:p>
      <text:p text:style-name="ifm_p_mt.3.76mm_ifm">Boomsma</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28<text:tab/><text:page-number text:select-page="current"/></text:p>
      </style:footer>
    </style:master-page>
    <style:master-page xmlns:sdu-fn="http://schema.sdu.nl/2011/07/functions" style:name="Landscape" style:page-layout-name="landscape-margin-text">
      <style:footer>
        <text:p text:style-name="footer">Tweede Kamer, vergaderjaar 2025-2026, 36 800 X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de leden Boomsma en Ceulemans over een taskforce terugkeer Syriërs</dc:title>
    <meta:user-defined meta:name="OVERHEIDop.ParlID/DC.identifier">kst-36800-XX-28</meta:user-defined>
    <meta:user-defined meta:name="OVERHEIDop.ondernummer">28</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de leden Boomsma en Ceulemans over een taskforce terugkeer Syriërs</meta:user-defined>
    <meta:user-defined meta:name="OVERHEIDop.indiener">S. Ceulemans</meta:user-defined>
    <meta:user-defined meta:name="OVERHEIDop.indiener">D.T. Boomsma</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de leden Boomsma en Ceulemans over een taskforce terugkeer Syrië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