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27
      <text:tab/>MOTIE VAN DE LEDEN BOOMSMA EN DIEDERIK VAN DIJK</text:h>
      <text:p text:style-name="ifm_p_ifm">Voorgesteld 5 februari 2026</text:p>
      <text:p text:style-name="ifm_p_mt.3.76mm_ifm">De Kamer,</text:p>
      <text:p text:style-name="ifm_p_mt.3.76mm_ifm">gehoord de beraadslaging,</text:p>
      <text:p text:style-name="ifm_p_mt.3.76mm_ifm">overwegende dat in de nieuwe Europese wetgeving per juni het bandencriterium wordt aangepast, waarmee het juridisch mogelijk wordt asielzoekers voor hun asiel terug te sturen naar veilige derde landen waar ze bijvoorbeeld doorheen zijn gereisd;</text:p>
      <text:p text:style-name="ifm_p_mt.3.76mm_ifm">overwegende dat dit het mogelijk maakt om de instroom te beperken en asielzoekers niet in Nederland of de EU op te vangen maar daarbuiten;</text:p>
      <text:p text:style-name="ifm_p_mt.3.76mm_ifm">overwegende dat dit tevens de perverse prikkel om illegaal naar de EU te reizen wegneemt en daarmee het verdienmodel van de mensensmokkelaars;</text:p>
      <text:p text:style-name="ifm_p_mt.3.76mm_ifm">overwegende dat daartoe afspraken moeten worden gemaakt met derde landen zodat die die asielzoekers terug kunnen en zullen nemen en effectieve bescherming kunnen bieden;</text:p>
      <text:p text:style-name="ifm_p_mt.3.76mm_ifm">verzoekt het kabinet om actief in overleg te treden met veilige derde landen op de belangrijkste migratieroutes over het organiseren van terugkeer en eventueel opvang van asielzoekers in verband met de voorgenomen aanpassing van het bandencriterium, tegelijkertijd voorbereidingen te treffen om het concept «veilige derde landen» veel vaker toe te passen op individueel niveau, daarbij waar mogelijk samen te werken met gelijkgestemde EU-landen, en voor de zomer hiertoe een plan van aanpak voor te leggen aan de Tweede Kamer,</text:p>
      <text:p text:style-name="ifm_p_mt.3.76mm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27<text:tab/><text:page-number text:select-page="current"/></text:p>
      </style:footer>
    </style:master-page>
    <style:master-page xmlns:sdu-fn="http://schema.sdu.nl/2011/07/functions" style:name="Landscape" style:page-layout-name="landscape-margin-text">
      <style:footer>
        <text:p text:style-name="footer">Tweede Kamer, vergaderjaar 2025-2026, 36 800 X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Boomsma en Diederik van Dijk over afspraken met derde landen over terugname en opvang van asielzoekers</dc:title>
    <meta:user-defined meta:name="OVERHEIDop.ParlID/DC.identifier">kst-36800-XX-27</meta:user-defined>
    <meta:user-defined meta:name="OVERHEIDop.ondernummer">27</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afspraken met derde landen over terugname en opvang van asielzoekers</meta:user-defined>
    <meta:user-defined meta:name="OVERHEIDop.indiener">D.J.H. (Diederik) van Dijk</meta:user-defined>
    <meta:user-defined meta:name="OVERHEIDop.indiener">D.T. Boomsma</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Boomsma en Diederik van Dijk over afspraken met derde landen over terugname en 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