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25
      <text:tab/>MOTIE VAN DE LEDEN BOOMSMA EN DIEDERIK VAN DIJK</text:h>
      <text:p text:style-name="ifm_p_ifm">Voorgesteld 5 februari 2026</text:p>
      <text:p text:style-name="ifm_p_mt.3.76mm_ifm">De Kamer,</text:p>
      <text:p text:style-name="ifm_p_mt.3.76mm_ifm">gehoord de beraadslaging,</text:p>
      <text:p text:style-name="ifm_p_mt.3.76mm_ifm">overwegende dat een belangrijk fundament van het Europese asielbeleid is dat asielzoekers die in andere EU-landen asiel hebben aangevraagd daar die procedure doorlopen en anders als Dublinclaimanten worden teruggestuurd;</text:p>
      <text:p text:style-name="ifm_p_mt.3.76mm_ifm">overwegende dat de Raad van State heeft geoordeeld dat Nederland de alleenstaande mannelijke asielzoekers die via België hier komen niet meer mag terugsturen naar België, omdat dit in strijd zou zijn met artikel 3 van het EVRM (het folterverbod);</text:p>
      <text:p text:style-name="ifm_p_mt.3.76mm_ifm">overwegende dat dit leidt tot een forse toename van het aantal asielzoekers naar Nederland en er al bijvoorbeeld 170 «niet-kwetsbare mannen» aan Belgische Dublinclaimanten zijn gekomen en vele anderen direct doorreizen;</text:p>
      <text:p text:style-name="ifm_p_mt.3.76mm_ifm">overwegende dat dit Nederland miljoenen euro's kost en extra druk legt op de al overvolle opvang;</text:p>
      <text:p text:style-name="ifm_p_mt.3.76mm_ifm">overwegende dat Nederland in overleg is met België maar er nog geen resultaten zijn behaald;</text:p>
      <text:p text:style-name="ifm_p_mt.3.76mm_ifm">verzoekt de regering Dublinoverdrachten naar België zo snel mogelijk te hervatten en er bij de Belgische regering op aan te dringen om maatregelen te treffen om de bestaande Dublinclaimanten, en eventuele nieuwe gevallen, zo veel mogelijk alsnog over te kunnen dragen,</text:p>
      <text:p text:style-name="ifm_p_mt.3.76mm_ifm">en gaat over tot de orde van de dag.</text:p>
      <text:p text:style-name="ifm_p_mt.3.76mm_ifm">Boomsma</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25<text:tab/><text:page-number text:select-page="current"/></text:p>
      </style:footer>
    </style:master-page>
    <style:master-page xmlns:sdu-fn="http://schema.sdu.nl/2011/07/functions" style:name="Landscape" style:page-layout-name="landscape-margin-text">
      <style:footer>
        <text:p text:style-name="footer">Tweede Kamer, vergaderjaar 2025-2026, 36 800 X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Motie; Motie van de leden Boomsma en Diederik van Dijk over de Dublinoverdrachten naar België zo snel mogelijk hervatten</dc:title>
    <meta:user-defined meta:name="OVERHEIDop.ParlID/DC.identifier">kst-36800-XX-25</meta:user-defined>
    <meta:user-defined meta:name="OVERHEIDop.ondernummer">25</meta:user-defined>
    <meta:user-defined meta:name="DCTERMS.W3CDTF/DCTERMS.available">2026-02-06</meta:user-defined>
    <meta:user-defined meta:name="OVERHEIDop.KamerstukTypen/DC.type">Motie</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Motie van de leden Boomsma en Diederik van Dijk over de Dublinoverdrachten naar België zo snel mogelijk hervatten</meta:user-defined>
    <meta:user-defined meta:name="OVERHEIDop.indiener">D.J.H. (Diederik) van Dijk</meta:user-defined>
    <meta:user-defined meta:name="OVERHEIDop.indiener">D.T. Boomsma</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Asiel en Migratie (XX) voor het jaar 2026; Motie; Motie van de leden Boomsma en Diederik van Dijk over de Dublinoverdrachten naar België zo snel mogelijk herva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