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24
      <text:tab/>MOTIE VAN HET LID VONDELING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recent een pendelbus tussen station Emmen en het asielzoekerscentrum in Ter Apel gratis is gemaakt voor asielzoekers als reactie op overlast en incidenten door asielzoekers;</text:p>
      <text:p text:style-name="ifm_p_mt.3.76mm_ifm">verzoekt de regering overlastgevende asielzoekers niet te belonen met gratis openbaar vervoer maar het land uit te zett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het lid Vondeling over overlastgevende asielzoekers niet belonen maar het land uitzetten</dc:title>
    <meta:user-defined meta:name="OVERHEIDop.ParlID/DC.identifier">kst-36800-XX-24</meta:user-defined>
    <meta:user-defined meta:name="OVERHEIDop.ondernummer">24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overlastgevende asielzoekers niet belonen maar het land uitzetten</meta:user-defined>
    <meta:user-defined meta:name="OVERHEIDop.indiener">M. Vondeling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het lid Vondeling over overlastgevende asielzoekers niet belonen maar het land ui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