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-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<text:tab/>Vaststelling van de begrotingsstaten van het Ministerie van Asiel en Migratie (XX) voor het jaar 2026</text:h>
      <text:h text:style-name="ifm_p_font.bold_size.9.06pt_mt.18.8mm_indent.-58.5mm_ifm" text:outline-level="1">Nr. 23
      <text:tab/>MOTIE VAN HET LID VONDELING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constaterende dat Nederlandse jongeren en medewerkers jarenlang zijn geterroriseerd, bedreigd, aangerand en verkracht door jonge mannelijke statushouders in het wooncomplex Stek Oost;</text:p>
      <text:p text:style-name="ifm_p_mt.3.76mm_ifm">constaterende dat dit gedrag geen incident is maar een structureel probleem binnen meerdere gemengde wooncomplexen van statushouders en Nederlandse jongeren;</text:p>
      <text:p text:style-name="ifm_p_mt.3.76mm_ifm">verzoekt de regering ervoor te zorgen dat alle linkse sociale experimenten waarbij jonge mannelijke statushouders worden gehuisvest met Nederlandse jongeren per direct worden stopgezet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Asiel en Migratie (XX) voor het jaar 2026; Motie; Motie van het lid Vondeling over jonge mannelijke statushouders niet langer samen met Nederlandse jongeren huisvesten</dc:title>
    <meta:user-defined meta:name="OVERHEIDop.ParlID/DC.identifier">kst-36800-XX-23</meta:user-defined>
    <meta:user-defined meta:name="OVERHEIDop.ondernummer">23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jonge mannelijke statushouders niet langer samen met Nederlandse jongeren huisvesten</meta:user-defined>
    <meta:user-defined meta:name="OVERHEIDop.indiener">M. Vondeling</meta:user-defined>
    <meta:user-defined meta:name="OVERHEIDop.dossiertitel">Vaststelling van de begrotingsstaten van het Ministerie van Asiel en Migratie (X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Asiel en Migratie (XX) voor het jaar 2026; Motie; Motie van het lid Vondeling over jonge mannelijke statushouders niet langer samen met Nederlandse jongeren huisve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