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20
      <text:tab/>MOTIE VAN HET LID VONDELING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verzoekt de regering alle tijdelijke asielvergunningen van Syriërs in te trekken en in te zetten op terugkeer naar Syrië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Vondeling over alle tijdelijke asielvergunningen van Syriërs intrekken</dc:title>
    <meta:user-defined meta:name="OVERHEIDop.ParlID/DC.identifier">kst-36800-XX-20</meta:user-defined>
    <meta:user-defined meta:name="OVERHEIDop.ondernummer">20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alle tijdelijke asielvergunningen van Syriërs intrekken</meta:user-defined>
    <meta:user-defined meta:name="OVERHEIDop.indiener">M. Vondeling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Vondeling over alle tijdelijke asielvergunningen van Syriërs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