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18
      <text:tab/>MOTIE VAN HET LID VAN DER PLAS</text:h>
      <text:p text:style-name="ifm_p_ifm">Voorgesteld 5 februari 2026</text:p>
      <text:p text:style-name="ifm_p_mt.3.76mm_ifm">De Kamer,</text:p>
      <text:p text:style-name="ifm_p_mt.3.76mm_ifm">gehoord de beraadslaging,</text:p>
      <text:p text:style-name="ifm_p_mt.3.76mm_ifm">constaterende dat in het Al-Hol-kamp duizenden (ex-)ISIS-leden en hun kinderen verblijven, onder wie ook personen met de Nederlandse nationaliteit;</text:p>
      <text:p text:style-name="ifm_p_mt.3.76mm_ifm">overwegende dat de toelating van deze groep een onaanvaardbaar veiligheidsrisico vormt voor Nederland;</text:p>
      <text:p text:style-name="ifm_p_mt.3.76mm_ifm">overwegende dat betrokkenheid bij ISIS zowel uitsluiting van bescherming op grond van artikel 1F van het Vluchtelingenverdrag als intrekking van het Nederlanderschap op grond van de Rijkswet op het Nederlanderschap rechtvaardigt in het belang van de nationale veiligheid;</text:p>
      <text:p text:style-name="ifm_p_mt.3.76mm_ifm">verzoekt de regering personen uit het Al-Hol-kamp die Nederland willen binnenkomen om asiel aan te vragen geen toegang tot Nederland te verlenen op basis van artikel 1F van het Vluchtelingenverdrag en van deze personen met de Nederlandse nationaliteit het Nederlanderschap in te trek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18<text:tab/><text:page-number text:select-page="current"/></text:p>
      </style:footer>
    </style:master-page>
    <style:master-page xmlns:sdu-fn="http://schema.sdu.nl/2011/07/functions" style:name="Landscape" style:page-layout-name="landscape-margin-text">
      <style:footer>
        <text:p text:style-name="footer">Tweede Kamer, vergaderjaar 2025-2026, 36 800 X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het lid Van der Plas over personen uit het Al-Hol-kamp de toegang tot Nederland weigeren</dc:title>
    <meta:user-defined meta:name="OVERHEIDop.ParlID/DC.identifier">kst-36800-XX-18</meta:user-defined>
    <meta:user-defined meta:name="OVERHEIDop.ondernummer">18</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het lid Van der Plas over personen uit het Al-Hol-kamp de toegang tot Nederland weigeren</meta:user-defined>
    <meta:user-defined meta:name="OVERHEIDop.indiener">C.A.M. van der Plas</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het lid Van der Plas over personen uit het Al-Hol-kamp de toegang tot Nederland wei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