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Nr. 16
      <text:tab/>MOTIE VAN DE LEDEN WESTERVELD EN CEDER</text:h>
      <text:p text:style-name="ifm_p_ifm">Voorgesteld 5 februari 2026</text:p>
      <text:p text:style-name="ifm_p_mt.3.76mm_ifm">De Kamer,</text:p>
      <text:p text:style-name="ifm_p_mt.3.76mm_ifm">gehoord de beraadslaging,</text:p>
      <text:p text:style-name="ifm_p_mt.3.76mm_ifm">constaterende dat de Wet invoering tweestatusstelsel en de Asielnoodmaatregelenwet, met daarin de strafbaarstelling van hier onrechtmatig verblijvende mensen, zijn opgenomen in het coalitieakkoord van het kabinet-Jetten;</text:p>
      <text:p text:style-name="ifm_p_mt.3.76mm_ifm">overwegende dat alle uitvoeringsorganisaties kritisch zijn op deze strafbaarstelling, omdat de angst voor arrestatie ertoe kan leiden dat mensen in een kwetsbare positie, waaronder kinderen die hier zijn geboren, slachtoffers van (seksuele) uitbuiting en zwangere vrouwen, geen medische zorg, onderwijs of hulp van maatschappelijke organisaties durven te zoeken;</text:p>
      <text:p text:style-name="ifm_p_mt.3.76mm_ifm">overwegende dat uitvoeringsorganisaties ook aangeven dat deze maatregel averechts werkt en kan leiden tot minder toezicht en minder terugkeer, omdat mensen nog meer van de radar verdwijnen;</text:p>
      <text:p text:style-name="ifm_p_mt.3.76mm_ifm">spreekt uit dat de strafbaarstelling van ongedocumenteerden ongewenst is en niet zou moeten worden uitgevoerd,</text:p>
      <text:p text:style-name="ifm_p_mt.3.76mm_ifm">en gaat over tot de orde van de dag.</text:p>
      <text:p text:style-name="ifm_p_mt.3.76mm_ifm">Westerveld</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 nr. 16<text:tab/><text:page-number text:select-page="current"/></text:p>
      </style:footer>
    </style:master-page>
    <style:master-page xmlns:sdu-fn="http://schema.sdu.nl/2011/07/functions" style:name="Landscape" style:page-layout-name="landscape-margin-text">
      <style:footer>
        <text:p text:style-name="footer">Tweede Kamer, vergaderjaar 2025-2026, 36 800 XX,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Motie; Motie van de leden Westerveld en Ceder over uitspreken dat de strafbaarstelling van ongedocumenteerden ongewenst is</dc:title>
    <meta:user-defined meta:name="OVERHEIDop.ParlID/DC.identifier">kst-36800-XX-16</meta:user-defined>
    <meta:user-defined meta:name="OVERHEIDop.ondernummer">16</meta:user-defined>
    <meta:user-defined meta:name="DCTERMS.W3CDTF/DCTERMS.available">2026-02-06</meta:user-defined>
    <meta:user-defined meta:name="OVERHEIDop.KamerstukTypen/DC.type">Motie</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Motie van de leden Westerveld en Ceder over uitspreken dat de strafbaarstelling van ongedocumenteerden ongewenst is</meta:user-defined>
    <meta:user-defined meta:name="OVERHEIDop.indiener">D.G.M. Ceder</meta:user-defined>
    <meta:user-defined meta:name="OVERHEIDop.indiener">E.M. Westerveld</meta:user-defined>
    <meta:user-defined meta:name="OVERHEIDop.dossiertitel">Vaststelling van de begrotingsstaten van het Ministerie van Asiel en Migratie (X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aststelling van de begrotingsstaten van het Ministerie van Asiel en Migratie (XX) voor het jaar 2026; Motie; Motie van de leden Westerveld en Ceder over uitspreken dat de strafbaarstelling van ongedocumenteerden ongewenst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