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15
      <text:tab/>MOTIE VAN HET LID RAJKOWSKI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in het wooncomplex Stek Oost in Amsterdam meerdere onaanvaardbare veiligheidsincidenten hebben plaatsgevonden met statushouders richting andere bewoners, waaronder aanranding, bedreiging en intimidatie;</text:p>
      <text:p text:style-name="ifm_p_mt.3.76mm_ifm">van mening dat het volstrekt onacceptabel is dat statushouders die naar Nederland zijn gevlucht op deze manier misbruik maken van onze gastvrijheid;</text:p>
      <text:p text:style-name="ifm_p_mt.3.76mm_ifm">verzoekt de Minister dan ook om in gesprek te gaan met de VNG om tot een gezamenlijk kader te komen waarin veiligheids- en beheersafspraken staan om ervoor te zorgen dat gemengde woonvormen veilig zijn, en om in dit kader de aanbevelingen van het Verwey-Jonker Instituut naar aanleiding van de Stekprojecten in Amsterdam mee te nemen;</text:p>
      <text:p text:style-name="ifm_p_mt.3.76mm_ifm">verzoekt de Minister om hierin in ieder geval op te nemen dat statushouders die betrokken zijn bij veiligheidsincidenten in gemengde woonvormen uit die woonvorm worden gezet,</text:p>
      <text:p text:style-name="ifm_p_mt.3.76mm_ifm">en gaat over tot de orde van de dag.</text:p>
      <text:p text:style-name="ifm_p_mt.3.76mm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Rajkowski over een kader met veiligheids- en beheersafspraken voor gemengde woonvormen</dc:title>
    <meta:user-defined meta:name="OVERHEIDop.ParlID/DC.identifier">kst-36800-XX-15</meta:user-defined>
    <meta:user-defined meta:name="OVERHEIDop.ondernummer">15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jkowski over een kader met veiligheids- en beheersafspraken voor gemengde woonvormen</meta:user-defined>
    <meta:user-defined meta:name="OVERHEIDop.indiener">Q.M. Rajkowski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Rajkowski over een kader met veiligheids- en beheersafspraken voor gemengde woonv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