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14
      <text:tab/>MOTIE VAN HET LID RAJKOWSKI</text:h>
      <text:p text:style-name="ifm_p_ifm">Voorgesteld 5 februari 2026</text:p>
      <text:p text:style-name="ifm_p_mt.3.76mm_ifm">De Kamer,</text:p>
      <text:p text:style-name="ifm_p_mt.3.76mm_ifm">gehoord de beraadslaging,</text:p>
      <text:p text:style-name="ifm_p_mt.3.76mm_ifm">constaterende dat op dit moment een wijziging van de Vreemdelingenwet 2000 aanhangig is die de nationale bevoegdheid om biometrische gegevens te gebruiken in de vreemdelingenketen verlengt;</text:p>
      <text:p text:style-name="ifm_p_mt.3.76mm_ifm">constaterende dat deze bevoegdheid op 1 maart 2026 afloopt, waardoor gezichtsopnamen en vingerafdrukken op grond van deze bevoegdheid niet kunnen worden afgenomen en verwerkt en deze gegevens dreigen te worden vernietigd;</text:p>
      <text:p text:style-name="ifm_p_mt.3.76mm_ifm">overwegende dat het vernietigen van deze biometrische gegevens ertoe kan leiden dat het voor de vreemdelingenketen lastiger wordt om de identiteit van migranten vast te stellen, waardoor het risico op onjuiste beslissingen bij onder andere asielaanvragen toeneemt;</text:p>
      <text:p text:style-name="ifm_p_mt.3.76mm_ifm">verzoekt de Minister om, zolang het wetsvoorstel nog aanhangig is in een van beide Kamers, geen onomkeerbare stappen te zetten,</text:p>
      <text:p text:style-name="ifm_p_mt.3.76mm_ifm">en gaat over tot de orde van de dag.</text:p>
      <text:p text:style-name="ifm_p_mt.3.76mm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14<text:tab/><text:page-number text:select-page="current"/></text:p>
      </style:footer>
    </style:master-page>
    <style:master-page xmlns:sdu-fn="http://schema.sdu.nl/2011/07/functions" style:name="Landscape" style:page-layout-name="landscape-margin-text">
      <style:footer>
        <text:p text:style-name="footer">Tweede Kamer, vergaderjaar 2025-2026, 36 800 X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Motie; Motie van het lid Rajkowski over geen onomkeerbare stappen zetten betreffende het gebruik van biometrische gegevens in de vreemdelingenketen</dc:title>
    <meta:user-defined meta:name="OVERHEIDop.ParlID/DC.identifier">kst-36800-XX-14</meta:user-defined>
    <meta:user-defined meta:name="OVERHEIDop.ondernummer">14</meta:user-defined>
    <meta:user-defined meta:name="DCTERMS.W3CDTF/DCTERMS.available">2026-02-06</meta:user-defined>
    <meta:user-defined meta:name="OVERHEIDop.KamerstukTypen/DC.type">Motie</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Motie van het lid Rajkowski over geen onomkeerbare stappen zetten betreffende het gebruik van biometrische gegevens in de vreemdelingenketen</meta:user-defined>
    <meta:user-defined meta:name="OVERHEIDop.indiener">Q.M. Rajkowski</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Asiel en Migratie (XX) voor het jaar 2026; Motie; Motie van het lid Rajkowski over geen onomkeerbare stappen zetten betreffende het gebruik van biometrische gegevens in de vreemdelingen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