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11
      <text:tab/>AMENDEMENT VAN HET LID DIEDERIK VAN DIJK</text:h>
      <text:p text:style-name="ifm_p_ifm">Ontvangen 3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7 Asiel en Migratie</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37 Asiel en Migratie </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budget vrijgemaakt ten behoeve van een pilot voor vrijwilligersvergoedingen voor gastgezinnen die statushouders tijdelijk opvangen en zo de noodopvang van het COA ontlasten. Hiertoe wordt een deel van het bedrag dat thans is bestemd voor subsidies en regelingen ingezet voor een regeling ten bate van deze gastgezinnen, waardoor de opvang van statushouders goedkoper kan plaatsvinden. Gastgezinnen die vrijwillig een statushouder tijdelijk in huis nemen, leveren volgens indiener een waardevolle bijdrage aan de integratie van nieuwkomers. Deze vorm van opvang is aanzienlijk goedkoper dan de veelal dure (nood)opvanglocaties waar zij anders moeten worden ondergebracht. Door de opvang in gastgezinnen, gecoördineerd door Takecarebnb, worden zodoende opvangplekken uitgespaard en wordt het COA ontlast. Takecarebnb doet als verantwoordelijke organisatie de screening van gastgezinnen en draagt vervolgens zorg voor matching met statushouders, waardoor het risico op misbruik nagenoeg nihil is. In de ogen van indiener verdient deze vorm van inzet door gastgezinnen waardering en is een tegemoetkoming in de onkosten als gevolg van het opvangen van een statushouder op zijn plaats. Een bescheiden vergoeding van € 150 per maand zou hierin kunnen voorzien. Naar verwachting zullen in 2026 550 gastgezinnen voor een gemiddelde logeerduur van 6 maanden hiervoor in aanmerking kunnen komen. Dit amendement regelt hiervoor een budget van € 500.000.</text:p>
      <text:p text:style-name="ifm_p_mt.3.76mm_indent.0.13in_ifm">De dekking hiervoor wordt gevonden in het budget dat voor subsidies en regelingen is bestemd op artikel 37 Asiel en Migratie.</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11<text:tab/><text:page-number text:select-page="current"/></text:p>
      </style:footer>
    </style:master-page>
    <style:master-page xmlns:sdu-fn="http://schema.sdu.nl/2011/07/functions" style:name="Landscape" style:page-layout-name="landscape-margin-text">
      <style:footer>
        <text:p text:style-name="footer">Tweede Kamer, vergaderjaar 2025-2026, 36 800 X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Amendement; Amendement van het lid Diederik van Dijk over middelen voor een pilot voor een vergoeding voor de opvang van statushouders door gastgezinnen</dc:title>
    <meta:user-defined meta:name="OVERHEIDop.ParlID/DC.identifier">kst-36800-XX-11</meta:user-defined>
    <meta:user-defined meta:name="OVERHEIDop.ondernummer">11</meta:user-defined>
    <meta:user-defined meta:name="DCTERMS.W3CDTF/DCTERMS.available">2026-02-09</meta:user-defined>
    <meta:user-defined meta:name="OVERHEIDop.KamerstukTypen/DC.type">Amendement</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Amendement van het lid Diederik van Dijk over middelen voor een pilot voor een vergoeding voor de opvang van statushouders door gastgezinnen</meta:user-defined>
    <meta:user-defined meta:name="OVERHEIDop.indiener">D.J.H. (Diederik) van Dijk</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Vaststelling van de begrotingsstaten van het Ministerie van Asiel en Migratie (XX) voor het jaar 2026; Amendement; Amendement van het lid Diederik van Dijk over middelen voor een pilot voor een vergoeding voor de opvang van statushouders door gast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