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10
      <text:tab/>BRIEF VAN DE MINISTER VAN ASIEL EN MIGRATIE</text:h>
      <text:p text:style-name="ifm_p_mt.3.76mm_ifm">Aan de Voorzitter van de Tweede Kamer der Staten-Generaal</text:p>
      <text:p text:style-name="ifm_p_mt.3.76mm_ifm">Den Haag, 30 januari 2026</text:p>
      <text:p text:style-name="ifm_p_mt.3.76mm_ifm">Op woensdag 4 februari en donderdag 5 februari 2026 staat de begrotingsbehandeling Asiel en Migratie gepland.</text:p>
      <text:p text:style-name="ifm_p_mt.3.76mm_ifm">Vanuit mijn ambt als Minister van Buitenlandse Zaken ben ik door mijn Amerikaanse ambtsgenoot uitgenodigd om op 4 februari deel te nemen aan de Critical Minerals Ministerial in Washington DC. Ik zal hier met diverse collega Ministers van Buitenlandse Zaken spreken over de geopolitieke relevantie van de leveringszekerheid van kritieke grondstoffen en wordt in hoofdlijnen besproken worden hoe de inspanningen van diverse landen op het terrein van die leveringszekerheid op elkaar afgestemd zouden kunnen worden.</text:p>
      <text:p text:style-name="ifm_p_mt.3.76mm_ifm">Vanwege het belang van deze bijeenkomst zal ik helaas niet aanwezig kunnen zijn bij de eerste termijn van de Kamer op 4 februari. Uiteraard zal ik donderdag 5 februari in de Kamer aanwezig zijn voor de eerste termijn kabinet en de volledige tweede termijn. Minister voor Asiel en Migratie M.C.G. Keijzer zal beide dagen aanwezig zijn in de Kamer.</text:p>
      <text:p text:style-name="ifm_p_mt.3.76mm_ifm">Ik hoop op uw begrip voor mijn afwezigheid.</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10<text:tab/><text:page-number text:select-page="current"/></text:p>
      </style:footer>
    </style:master-page>
    <style:master-page xmlns:sdu-fn="http://schema.sdu.nl/2011/07/functions" style:name="Landscape" style:page-layout-name="landscape-margin-text">
      <style:footer>
        <text:p text:style-name="footer">Tweede Kamer, vergaderjaar 2025-2026, 36 800 X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Brief regering; Afwezigheid Minister van Asiel en Migratie tijdens het plenair debat van 4 februari 2026 over de begroting Asiel en Migratie</dc:title>
    <meta:user-defined meta:name="OVERHEIDop.ParlID/DC.identifier">kst-36800-XX-10</meta:user-defined>
    <meta:user-defined meta:name="OVERHEIDop.ondernummer">10</meta:user-defined>
    <meta:user-defined meta:name="DCTERMS.W3CDTF/DCTERMS.available">2026-02-04</meta:user-defined>
    <meta:user-defined meta:name="OVERHEIDop.KamerstukTypen/DC.type">Brief</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Afwezigheid Minister van Asiel en Migratie tijdens het plenair debat van 4 februari 2026 over de begroting Asiel en Migratie</meta:user-defined>
    <meta:user-defined meta:name="OVERHEIDop.indiener">D.M. van Weel</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Vaststelling van de begrotingsstaten van het Ministerie van Asiel en Migratie (XX) voor het jaar 2026; Brief regering; Afwezigheid Minister van Asiel en Migratie tijdens het plenair debat van 4 februari 2026 over de begroting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