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XVII-G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XVII<text:tab/>Vaststelling van de begrotingsstaat voor Buitenlandse Handel en Ontwikkelingshulp (XVII) voor het jaar 2026</text:h>
      <text:h text:style-name="ifm_p_font.bold_size.9.06pt_mt.18.8mm_indent.-58.5mm_ifm" text:outline-level="1">
         G
      <text:tab/>MOTIE VAN HET LID BEUKERING C.S.</text:h>
      <text:p text:style-name="ifm_p_ifm">Voorgesteld 16 juni 2026</text:p>
      <text:p text:style-name="ifm_p_mt.3.76mm_ifm">De Kamer,</text:p>
      <text:p text:style-name="ifm_p_mt.3.76mm_ifm">gehoord de beraadslaging,</text:p>
      <text:p text:style-name="ifm_p_mt.3.76mm_ifm">constaterende dat het kabinet extra uitgaven op de begroting voor Buitenlandse Handel en Ontwikkelingshulp 2026 wil dekken door middel van een kasschuif;</text:p>
      <text:p text:style-name="ifm_p_mt.3.76mm_ifm">overwegende dat een kasschuif geen nieuw geld oplevert, maar uitgaven naar voren haalt en daarmee budgettaire ruimte in latere jaren verkleint;</text:p>
      <text:p text:style-name="ifm_p_mt.3.76mm_ifm">overwegende dat politieke wensen niet behoren te worden gefinancierd door toekomstige begrotingsruimte aan te spreken zonder dat duidelijk is welke keuzes later moeten worden gemaakt;</text:p>
      <text:p text:style-name="ifm_p_mt.3.76mm_ifm">overwegende dat begrotingsdiscipline vereist dat extra uitgaven primair binnen de eigen begroting worden gedekt;</text:p>
      <text:p text:style-name="ifm_p_mt.3.76mm_ifm">verzoekt de regering af te zien van de voorgenomen kasschuif;</text:p>
      <text:p text:style-name="ifm_p_mt.3.76mm_ifm">verzoekt de regering de dekking voor eventuele extra uitgaven te vinden binnen de bestaande begroting voor Buitenlandse Handel en Ontwikkelingshulp 2026,</text:p>
      <text:p text:style-name="ifm_p_mt.3.76mm_ifm">en gaat over tot de orde van de dag.</text:p>
      <text:p text:style-name="ifm_p_mt.3.76mm_ifm">Beukering</text:p>
      <text:p text:style-name="ifm_p_ifm">Marquart Scholtz</text:p>
      <text:p text:style-name="ifm_p_ifm">Van Gast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5-2026, 36 800 XVII, G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5-2026, 36 800 XVII, G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oor Buitenlandse Handel en Ontwikkelingshulp (XVII) voor het jaar 2026; Motie van het lid Beukering c.s. over afzien van de voorgenomen kasschuif</dc:title>
    <meta:user-defined meta:name="OVERHEIDop.ParlID/DC.identifier">kst-36800-XVII-G</meta:user-defined>
    <meta:user-defined meta:name="OVERHEIDop.ondernummer">G</meta:user-defined>
    <meta:user-defined meta:name="DCTERMS.W3CDTF/DCTERMS.available">2026-06-18</meta:user-defined>
    <meta:user-defined meta:name="OVERHEIDop.KamerstukTypen/DC.type">Motie</meta:user-defined>
    <meta:user-defined meta:name="OVERHEIDop.dossiernummer">36800-XVI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Beukering c.s. over afzien van de voorgenomen kasschuif</meta:user-defined>
    <meta:user-defined meta:name="OVERHEIDop.indiener"/>
    <meta:user-defined meta:name="DCTERMS.alternative"/>
    <meta:user-defined meta:name="OVERHEIDop.vergaderjaar">2025-2026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Vaststelling van de begrotingsstaat voor Buitenlandse Handel en Ontwikkelingshulp (XVII) voor het jaar 2026; Motie van het lid Beukering c.s. over afzien van de voorgenomen kasschuif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6-06-16</meta:user-defined>
    <meta:user-defined meta:name="OVERHEIDop.dossiertitel">Vaststelling van de begrotingsstaat voor Buitenlandse Handel en Ontwikkelingshulp (XVII) voor het jaar 2026</meta:user-defined>
    <meta:user-defined meta:name="OVERHEIDop.indiener">Beukering</meta:user-defined>
    <meta:user-defined meta:name="OVERHEIDop.versieInformatie"/>
  </office:meta>
</office:document-meta>
</file>