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XVII-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
         E
      <text:tab/>BRIEF VAN DE MINISTER VAN BUITENLANDSE HANDEL EN ONTWIKKELINGSSAMENWERKING</text:h>
      <text:p text:style-name="ifm_p_mt.3.76mm_ifm">Aan de Voorzitter van de Eerste Kamer der Staten-Generaal</text:p>
      <text:p text:style-name="ifm_p_mt.3.76mm_ifm">Den Haag, 9 juni</text:p>
      <text:p text:style-name="ifm_p_mt.3.76mm_ifm">Op 16 juni spreek ik met u over de begroting Buitenlandse Handel en Ontwikkelingshulp 2026. Op 4 juni jl. heb ik bijgaande brief over de begroting gedeeld met de Tweede Kamer. Volledigheidshalve doe ik u deze brief ook toekomen.</text:p>
      <text:p text:style-name="ifm_p_mt.5.08mm_ifm">De Minister van Buitenlandse Handel en Ontwikkelingssamenwerking,<text:line-break/>S.W.<text:s/>Sjoerdsma</text:p>
      <text:h text:style-name="ifm_p_font.bold_mt.5.08mm_page.break-before_ifm" text:outline-level="2">BRIEF VAN DE MINISTER VAN BUITENLANDSE HANDEL EN ONTWIKKELINGSSAMENWERKING</text:h>
      <text:p text:style-name="ifm_p_mt.4.23mm_ifm">Aan de Voorzitter van de Tweede Kamer der Staten-Generaal</text:p>
      <text:p text:style-name="ifm_p_mt.3.76mm_ifm">Den Haag, 4 juni 2026</text:p>
      <text:p text:style-name="ifm_p_mt.3.76mm_ifm">Naar aanleiding van uw verzoek (kenmerk 2026Z11989/2026D27280) d.d. 4 juni 2026 stuur ik u hierbij een nadere toelichting op de afspraken die het kabinet met GL-PvdA heeft gemaakt over de BHO-begroting 2026.</text:p>
      <text:p text:style-name="ifm_p_mt.3.76mm_ifm">De BHO-begroting voor 2026 wordt met EUR 328 miljoen opgehoogd. EUR 202 miljoen van dit bedrag wordt ingezet voor aanvullende ODA-activiteiten in 2026 vanuit de gereserveerde middelen voor ontwikkelingssamenwerking in 2031. Deze ruimte bestaat onder het uitgavenplafond door diverse kasschuiven op de BZ- en BHO-begroting. Over deze technische kasschuiven wordt u per nota van wijziging spoedig in detail geïnformeerd en deze budgetten blijven in het nieuwe ritme wel gereserveerd voor de betreffende beleidsdoelen.</text:p>
      <text:p text:style-name="ifm_p_mt.3.76mm_ifm">Daarnaast wordt EUR 178 miljoen in 2026 beschikbaar gemaakt voor aanvullende ODA-steun aan Oekraïne. Dit wordt bekostigd uit het ODA-budget voor niet-militaire steun in 2028 en 2029. Het kabinet is conform het Coalitieakkoord voornemens om de militaire en niet-militaire steun aan Oekraïne onverminderd voort te zetten.</text:p>
      <text:p text:style-name="ifm_p_mt.3.76mm_ifm">Hiermee wordt er per saldo EUR 380 miljoen beschikbaar gemaakt op de BHO-begroting in 2026, om tot een per saldo ODA-verhoging van EUR 328 miljoen in 2026 te komen.</text:p>
      <text:p text:style-name="ifm_p_mt.3.76mm_ifm">De EUR 202 miljoen ODA-middelen worden ingezet voor noodhulp om de grootste noden te ledigen (EUR 100 miljoen), opvang in de regio (EUR 50 miljoen), versterken van de inzet tegen ebola en de bredere inzet op mondiale gezondheid (EUR 27 miljoen) en voor stabiliteit en wederopbouw ten behoeve van het faciliteren van vrijwillige terugkeer naar Syrië (EUR 25 miljoen). Het kabinet is voornemens om de vastgestelde terugkeerverordening snel te realiseren. Daarnaast wordt de EUR 178 miljoen voor niet-militaire ODA-steun aan Oekraïne versneld beschikbaar gesteld in 2026.</text:p>
      <text:p text:style-name="ifm_p_mt.3.76mm_ifm">De budgettaire dekking en verwerking van deze afspraken is in detail in onderstaande tabel weergegeven. Deze wijzigingen en enkele technische kasschuiven om middelen in het juiste kasritme te zetten, zullen door middel van Nota’s van Wijziging op de Eerste suppletoire begrotingen BHO en BZ 2026 verwerkt wo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italic_ifm">In EUR mln.</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text:span text:style-name="ifm_span_font.italic_ifm">Inzet ODA-midd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Niet-militaire ODA-steun Oekraïne </text:span></text:p>
          </table:table-cell>
          <table:table-cell table:style-name="table.cell.top.pleft.pright">
            <text:p text:style-name="text.cell.6.5.right">178</text:p>
          </table:table-cell>
          <table:table-cell table:style-name="table.cell.top.pleft.pright">
            <text:p text:style-name="text.cell.6.5.right"/>
          </table:table-cell>
          <table:table-cell table:style-name="table.cell.top.pleft.pright">
            <text:p text:style-name="text.cell.6.5.right">– 89</text:p>
          </table:table-cell>
          <table:table-cell table:style-name="table.cell.top.pleft.pright">
            <text:p text:style-name="text.cell.6.5.right">– 8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manitaire hulp</text:spa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vang in de regio</text:spa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zondheid (incl. ebola)</text:span></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biliteit en wederopbouw Syrië</text:span></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kking ODA (bestaande middelen C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2</text:p>
          </table:table-cell>
        </table:table-row>
        <table:table-row>
          <table:table-cell table:style-name="table.cell.top">
            <text:p text:style-name="text.cell.6.5.left"/>
          </table:table-cell>
          <table:table-cell table:style-name="table.cell.top.pleft.pright">
            <text:p text:style-name="text.cell.6.5.right"><text:span text:style-name="ifm_span_font.semi-bold_ifm">380</text:span></text:p>
          </table:table-cell>
          <table:table-cell table:style-name="table.cell.top.pleft.pright">
            <text:p text:style-name="text.cell.6.5.right"/>
          </table:table-cell>
          <table:table-cell table:style-name="table.cell.top.pleft.pright">
            <text:p text:style-name="text.cell.6.5.right"><text:span text:style-name="ifm_span_font.semi-bold_ifm">– 89</text:span></text:p>
          </table:table-cell>
          <table:table-cell table:style-name="table.cell.top.pleft.pright">
            <text:p text:style-name="text.cell.6.5.right"><text:span text:style-name="ifm_span_font.semi-bold_ifm">– 89</text:span></text:p>
          </table:table-cell>
          <table:table-cell table:style-name="table.cell.top.pleft.pright">
            <text:p text:style-name="text.cell.6.5.right"/>
          </table:table-cell>
          <table:table-cell table:style-name="table.cell.top.pleft.pright">
            <text:p text:style-name="text.cell.6.5.right"><text:span text:style-name="ifm_span_font.semi-bold_ifm">– 202</text:span></text:p>
          </table:table-cell>
        </table:table-row>
        <table:table-row>
          <table:table-cell table:style-name="table.cell.top">
            <text:p text:style-name="text.cell.6.5.left"><text:span text:style-name="ifm_span_font.semi-bold_ifm">Dekk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asschuiven BZ/BHO:</text:span></text:p>
          </table:table-cell>
          <table:table-cell table:style-name="table.cell.top.pleft.pright">
            <text:p text:style-name="text.cell.6.5.right">– 202</text:p>
          </table:table-cell>
          <table:table-cell table:style-name="table.cell.top.pleft.pright">
            <text:p text:style-name="text.cell.6.5.right">92</text:p>
          </table:table-cell>
          <table:table-cell table:style-name="table.cell.top.pleft.pright">
            <text:p text:style-name="text.cell.6.5.right">54</text:p>
          </table:table-cell>
          <table:table-cell table:style-name="table.cell.top.pleft.pright">
            <text:p text:style-name="text.cell.6.5.right">43</text:p>
          </table:table-cell>
          <table:table-cell table:style-name="table.cell.top.pleft.pright">
            <text:p text:style-name="text.cell.6.5.right">8</text:p>
          </table:table-cell>
          <table:table-cell table:style-name="table.cell.top.pleft.pright">
            <text:p text:style-name="text.cell.6.5.right">5</text:p>
          </table:table-cell>
        </table:table-row>
        <table:table-row>
          <table:table-cell table:style-name="table.cell.top">
            <text:p text:style-name="text.cell.6.5.left"><text:span text:style-name="ifm_span_font.italic_ifm">w.v. Kasschuif European Peace Facility (EPF)</text:span></text:p>
          </table:table-cell>
          <table:table-cell table:style-name="table.cell.top.pleft.pright">
            <text:p text:style-name="text.cell.6.5.right"><text:span text:style-name="ifm_span_font.italic_ifm">– 116</text:span></text:p>
          </table:table-cell>
          <table:table-cell table:style-name="table.cell.top.pleft.pright">
            <text:p text:style-name="text.cell.6.5.right"><text:span text:style-name="ifm_span_font.italic_ifm">11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v. Kasschuif contributie agressietribunaal</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v. Kasschuif huisvesting agressietribunaal</text:span></text:p>
          </table:table-cell>
          <table:table-cell table:style-name="table.cell.top.pleft.pright">
            <text:p text:style-name="text.cell.6.5.right"><text:span text:style-name="ifm_span_font.italic_ifm">– 10</text:span></text:p>
          </table:table-cell>
          <table:table-cell table:style-name="table.cell.top.pleft.pright">
            <text:p text:style-name="text.cell.6.5.right"><text:span text:style-name="ifm_span_font.italic_ifm">– 46</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33</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v. Kasschuif Ukraine Partnership Facility (UPF) (ODA)</text:span></text:p>
          </table:table-cell>
          <table:table-cell table:style-name="table.cell.top.pleft.pright">
            <text:p text:style-name="text.cell.6.5.right"><text:span text:style-name="ifm_span_font.italic_ifm">– 17</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v. Kasschuif egaliseren wisselkoersreserve (ODA)</text:span></text:p>
          </table:table-cell>
          <table:table-cell table:style-name="table.cell.top.pleft.pright">
            <text:p text:style-name="text.cell.6.5.right"><text:span text:style-name="ifm_span_font.italic_ifm">– 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text:span text:style-name="ifm_span_font.italic_ifm">w.v. Kasschuif VN-crisisbeheersingsoperaties</text:span></text:p>
          </table:table-cell>
          <table:table-cell table:style-name="table.cell.top.pleft.pright">
            <text:p text:style-name="text.cell.6.5.right"><text:span text:style-name="ifm_span_font.italic_ifm">– 10</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78</text:span></text:p>
          </table:table-cell>
          <table:table-cell table:style-name="table.cell.border-bottom.top.pleft.pright">
            <text:p text:style-name="text.cell.6.5.right"><text:span text:style-name="ifm_span_font.semi-bold_ifm">92</text:span></text:p>
          </table:table-cell>
          <table:table-cell table:style-name="table.cell.border-bottom.top.pleft.pright">
            <text:p text:style-name="text.cell.6.5.right"><text:span text:style-name="ifm_span_font.semi-bold_ifm">– 35</text:span></text:p>
          </table:table-cell>
          <table:table-cell table:style-name="table.cell.border-bottom.top.pleft.pright">
            <text:p text:style-name="text.cell.6.5.right"><text:span text:style-name="ifm_span_font.semi-bold_ifm">– 46</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 197</text:span></text:p>
          </table:table-cell>
        </table:table-row>
      </table:table>
      <text:p text:style-name="ifm_p_mt.5.08mm_ifm">De Minister van Buitenlandse Handel en Ontwikkelingssamenwerking,<text:line-break/>S.W.<text:s/>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VII, E<text:tab/><text:page-number text:select-page="current"/></text:p>
      </style:footer>
    </style:master-page>
    <style:master-page xmlns:sdu-fn="http://schema.sdu.nl/2011/07/functions" style:name="Landscape" style:page-layout-name="landscape-margin-text">
      <style:footer>
        <text:p text:style-name="footer">Eerste Kamer, vergaderjaar 2025-2026, 36 800 XV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Brief van de minister van BHO over de gemaakte afspraken BHO-begroting 2026</dc:title>
    <meta:user-defined meta:name="OVERHEIDop.ParlID/DC.identifier">kst-36800-XVII-E</meta:user-defined>
    <meta:user-defined meta:name="OVERHEIDop.ondernummer">E</meta:user-defined>
    <meta:user-defined meta:name="DCTERMS.W3CDTF/DCTERMS.available">2026-06-09</meta:user-defined>
    <meta:user-defined meta:name="OVERHEIDop.KamerstukTypen/DC.type">Brief</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Brief van de minister van BHO over de gemaakte afspraken BHO-begroting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oor Buitenlandse Handel en Ontwikkelingshulp (XVII) voor het jaar 2026; Brief van de minister van BHO over de gemaakte afspraken BHO-begroting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6-09</meta:user-defined>
    <meta:user-defined meta:name="OVERHEIDop.dossiertitel">Vaststelling van de begrotingsstaat voor Buitenlandse Handel en Ontwikkelingshulp (XVII) voor het jaar 2026</meta:user-defined>
    <meta:user-defined meta:name="OVERHEIDop.versieInformatie"/>
  </office:meta>
</office:document-meta>
</file>