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8
      <text:tab/>AMENDEMENT VAN DE LEDEN YEŞILGÖZ-ZEGERIUS EN VAN DER PLAS</text:h>
      <text:p text:style-name="ifm_p_ifm">Ontvangen 26 september 2025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 Duurzame ontwikkeling, voedselzekerheid, water en klimaat </text:span> worden het verplichtingenbedrag en het uitgavenbedrag <text:span text:style-name="ifm_span_font.bold_ifm">verlaagd</text:span> met<text:span text:style-name="ifm_span_font.bold_ifm"> € 45.000</text:span> (x € 1.000).</text:p>
      <text:p text:style-name="ifm_p_mt.3.76mm_indent.no_ifm">II</text:p>
      <text:p text:style-name="ifm_p_mt.3.76mm_indent.0.13in_ifm">In <text:span text:style-name="ifm_span_font.bold_ifm">artikel 3 Sociale vooruitgang </text:span> worden het verplichtingenbedrag en het uitgavenbedrag <text:span text:style-name="ifm_span_font.bold_ifm">verlaagd</text:span> met<text:span text:style-name="ifm_span_font.bold_ifm"> € 20.000</text:span> (x € 1.000).</text:p>
      <text:p text:style-name="ifm_p_mt.3.76mm_indent.no_ifm">III</text:p>
      <text:p text:style-name="ifm_p_mt.3.76mm_indent.0.13in_ifm">In <text:span text:style-name="ifm_span_font.bold_ifm">artikel 5 Multilaterale samenwerking en overige inzet </text:span> worden het verplichtingenbedrag en het uitgavenbedrag <text:span text:style-name="ifm_span_font.bold_ifm">verlaagd</text:span> met<text:span text:style-name="ifm_span_font.bold_ifm"> € 10.000</text:span> (x € 1.000).</text:p>
      <text:h text:style-name="ifm_p_font.bold_mt.5.08mm_page.keep-with-next_ifm" text:outline-level="2">Toelichting</text:h>
      <text:p text:style-name="ifm_p_mt.4.23mm_indent.0.13in_ifm">Dit amendement dient ter dekking van het amendement van de leden Yeşilgöz-Zegerius en Van der Plas op de J&amp;V-begroting (36 800-VI) om structureel € 75 mln voor de politie vrij te maken. Indieners verlagen daartoe voor 2026 de uitgaven aan ontwikkelingshulp vanuit de beleidsmatig gereserveerde en niet-juridisch verplichte middelen op beleidsartikelen 2, 3 en 5 van de BHO-begroting en beogen ook voor de jaren daarna de extra uitgaven voor de politie te dekken vanuit de BHO-begroting. Hierbij wordt beoogd uitgaven aan noodhulp en opvang in de regio niet te raken.</text:p>
      <text:p text:style-name="ifm_p_mt.5.08mm_ifm"><text:line-break/>Yeşilgöz-Zegerius<text:line-break/>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Amendement; Amendement van de leden Yesilgöz-Zegerius en Van der Plas over dekking voor structureel aanvullende middelen voor de politie</dc:title>
    <meta:user-defined meta:name="OVERHEIDop.ParlID/DC.identifier">kst-36800-XVII-8</meta:user-defined>
    <meta:user-defined meta:name="OVERHEIDop.ondernummer">8</meta:user-defined>
    <meta:user-defined meta:name="DCTERMS.W3CDTF/DCTERMS.available">2025-10-15</meta:user-defined>
    <meta:user-defined meta:name="OVERHEIDop.KamerstukTypen/DC.type">Amendement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mendement van de leden Yesilgöz-Zegerius en Van der Plas over dekking voor structureel aanvullende middelen voor de politie</meta:user-defined>
    <meta:user-defined meta:name="OVERHEIDop.indiener">C.A.M. van der Plas</meta:user-defined>
    <meta:user-defined meta:name="OVERHEIDop.indiener">D. Yesilgöz-Zegerius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6</meta:user-defined>
    <meta:user-defined meta:name="DC.title">Vaststelling van de begrotingsstaat voor Buitenlandse Handel en Ontwikkelingshulp (XVII) voor het jaar 2026; Amendement; Amendement van de leden Yesilgöz-Zegerius en Van der Plas over dekking voor structureel aanvullende middelen voor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