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VII-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66
      <text:tab/>AMENDEMENT VAN HET LID KRÖGER EN TEUNISSEN TER VERVANGING VAN DAT GEDRUKT ONDER NR. 15<text:note text:id="ID-1241056-d41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4 maart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laagd</text:span> met<text:span text:style-name="ifm_span_font.bold_ifm"> € 8.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text:span text:style-name="ifm_span_font.bold_ifm"> € 8.000</text:span> (x € 1.000).</text:p>
      <text:h text:style-name="ifm_p_font.bold_mt.5.08mm_page.keep-with-next_ifm" text:outline-level="2">Toelichting</text:h>
      <text:p text:style-name="ifm_p_mt.4.23mm_indent.0.13in_ifm">Dit amendement beoogt de bijdrage aan VN-organisatie UNRWA structureel te verhogen naar 19 miljoen euro, en de bijdrage zo weer op peil te brengen naar de bijdrage van vorige jaren, zoals weergeven in onderstaande tabel. De verlaging van de Nederlandse bijdrage – naar aanleiding van ongefundeerde zorgen over de organisatie, die inmiddels zijn weersproken door twee gewichtige rapporten – verergert de grote financiële nood bij de organisatie. Zeker nu een aantal grote donoren, inclusief de Verenigde Staten, hun steun hebben stopgezet. UNRWA speelt een cruciale rol in de hulpverlening voor Palestijnen, en een niet functionerend UNRWA zal leiden tot de ineenstorting van de humanitaire hulpverlening in het gebied, met niet alleen menselijk leed, maar ook instabiliteit van de regio tot gevol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Huidig</text:p>
          </table:table-cell>
          <table:table-cell table:style-name="table.cell.padding-top.top.pleft.pright">
            <text:p text:style-name="text.cell.6.5.right">19 mln</text:p>
          </table:table-cell>
          <table:table-cell table:style-name="table.cell.padding-top.top.pleft.pright">
            <text:p text:style-name="text.cell.6.5.right">15 mln</text:p>
          </table:table-cell>
          <table:table-cell table:style-name="table.cell.padding-top.top.pleft.pright">
            <text:p text:style-name="text.cell.6.5.right">11 mln</text:p>
          </table:table-cell>
          <table:table-cell table:style-name="table.cell.padding-top.top.pleft.pright">
            <text:p text:style-name="text.cell.6.5.right">7 mln</text:p>
          </table:table-cell>
          <table:table-cell table:style-name="table.cell.padding-top.top.pleft.pright">
            <text:p text:style-name="text.cell.6.5.right">3 mln</text:p>
          </table:table-cell>
          <table:table-cell table:style-name="table.cell.padding-top.top.pleft.pright">
            <text:p text:style-name="text.cell.6.5.right">1 mln</text:p>
          </table:table-cell>
          <table:table-cell table:style-name="table.cell.padding-top.top.pleft.pright">
            <text:p text:style-name="text.cell.6.5.right">1 mln</text:p>
          </table:table-cell>
        </table:table-row>
        <table:table-row>
          <table:table-cell table:style-name="table.cell.border-bottom.top">
            <text:p text:style-name="text.cell.6.5.left">Nieuw</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9 mln</text:p>
          </table:table-cell>
          <table:table-cell table:style-name="table.cell.border-bottom.top.pleft.pright">
            <text:p text:style-name="text.cell.6.5.right">19 mln</text:p>
          </table:table-cell>
          <table:table-cell table:style-name="table.cell.border-bottom.top.pleft.pright">
            <text:p text:style-name="text.cell.6.5.right">19 mln</text:p>
          </table:table-cell>
          <table:table-cell table:style-name="table.cell.border-bottom.top.pleft.pright">
            <text:p text:style-name="text.cell.6.5.right">19 mln</text:p>
          </table:table-cell>
          <table:table-cell table:style-name="table.cell.border-bottom.top.pleft.pright">
            <text:p text:style-name="text.cell.6.5.right">19 mln</text:p>
          </table:table-cell>
        </table:table-row>
      </table:table>
      <text:p text:style-name="ifm_p_mt.3.76mm_indent.0.13in_ifm">De middelen die vrijkwamen door de bezuiniging op UNRWA, gingen naar noodhulp op artikel 4.1. Indieners verzoeken op dat artikel ook de dekking te zoeken om de UNRWA-bijdrage weer op peil te brengen.</text:p>
      <text:p text:style-name="ifm_p_mt.5.08mm_ifm"><text:line-break/>Kröger<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66<text:tab/><text:page-number text:select-page="current"/></text:p>
      </style:footer>
    </style:master-page>
    <style:master-page xmlns:sdu-fn="http://schema.sdu.nl/2011/07/functions" style:name="Landscape" style:page-layout-name="landscape-margin-text">
      <style:footer>
        <text:p text:style-name="footer">Tweede Kamer, vergaderjaar 2025-2026, 36 800 XV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gewijzigd/nader/vervangend); Amendement van de leden Kröger en Teunissen ter vervanging van nr. 15 over het structureel verhogen van de bijdrage aan VN-organisatie UNRWA naar 19 miljoen euro</dc:title>
    <meta:user-defined meta:name="OVERHEIDop.ParlID/DC.identifier">kst-36800-XVII-66</meta:user-defined>
    <meta:user-defined meta:name="OVERHEIDop.ondernummer">66</meta:user-defined>
    <meta:user-defined meta:name="DCTERMS.W3CDTF/DCTERMS.available">2026-03-26</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de leden Kröger en Teunissen ter vervanging van nr. 15 over het structureel verhogen van de bijdrage aan VN-organisatie UNRWA naar 19 miljoen euro</meta:user-defined>
    <meta:user-defined meta:name="OVERHEIDop.indiener">C. Teunissen</meta:user-defined>
    <meta:user-defined meta:name="OVERHEIDop.indiener">S.C. Kröger</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at voor Buitenlandse Handel en Ontwikkelingshulp (XVII) voor het jaar 2026; Amendement (gewijzigd/nader/vervangend); Amendement van de leden Kröger en Teunissen ter vervanging van nr. 15 over het structureel verhogen van de bijdrage aan VN-organisatie UNRWA naar 19 miljoen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