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5
      <text:tab/>AMENDEMENT VAN HET LID VAN ARK C.S. TER VERVANGING VAN DAT GEDRUKT ONDER NR. 63<text:note text:id="ID-1263697-d41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maart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50 </text:span> (x € 1.000).</text:p>
      <text:p text:style-name="ifm_p_mt.3.76mm_indent.no_ifm">II</text:p>
      <text:p text:style-name="ifm_p_mt.3.76mm_indent.0.13in_ifm">In <text:span text:style-name="ifm_span_font.bold_ifm">artikel 5 Multilaterale samenwerking en overige inzet </text:span> worden het verplichtingenbedrag en het uitgavenbedrag <text:span text:style-name="ifm_span_font.bold_ifm">verlaagd</text:span> met <text:span text:style-name="ifm_span_font.bold_ifm">€ 750 </text:span> (x € 1.000).</text:p>
      <text:h text:style-name="ifm_p_font.bold_mt.5.08mm_page.keep-with-next_ifm" text:outline-level="2">Toelichting</text:h>
      <text:p text:style-name="ifm_p_mt.4.23mm_indent.0.13in_ifm">Dit amendement strekt ertoe (op subartikel 3.3) een nieuw vijfjarig instrument in te stellen ter waarde van 750.000 euro per jaar, en in totaal 3,75 miljoen euro voor vijf jaar (2026–2030). Dit instrument is gericht op het versterken van de zichtbaarheid, maatschappelijke inbedding en beleidsdialoog in Nederland ten aanzien van internationale doelstellingen op het terrein van vrouwenrechten, vrede en veiligheid, als ook rechten van minderheden.</text:p>
      <text:p text:style-name="ifm_p_mt.3.76mm_indent.0.13in_ifm">De indieners achten het wenselijk om aanvullend op bestaande instrumenten voor het maatschappelijk middenveld een separaat instrument te creëren waarmee maatschappelijke organisaties activiteiten in Nederland kunnen ontplooien die bijdragen aan:</text:p>
      <text:p text:style-name="ifm_p_indent.0.13in_ifm">•  het vergroten van de zichtbaarheid van internationale inzet ter bestrijding van geweld tegen vrouwen en de ondersteuning van vrouwenrechtenverdedigers;</text:p>
      <text:p text:style-name="ifm_p_indent.0.13in_ifm">•  het versterken van de agenda inzake vrouwen, vrede en veiligheid;</text:p>
      <text:p text:style-name="ifm_p_indent.0.13in_ifm">•  het versterken van de agenda inzake rechten van minderheden;</text:p>
      <text:p text:style-name="ifm_p_indent.0.13in_ifm">•  het bevorderen van samenhang tussen lokale praktijkervaring in partnerlanden en Nederlandse beleidsvorming;</text:p>
      <text:p text:style-name="ifm_p_indent.0.13in_ifm">•  het informeren van en het voeren van dialoog met beleidsmakers in de brede zin, waaronder ook leden van het parlement.</text:p>
      <text:p text:style-name="ifm_p_mt.3.76mm_indent.0.13in_ifm">Het instrument wordt nadrukkelijk breder ingericht dan alleen voor beleidsdialoog, waarmee ruimte wordt geboden aan het maatschappelijk middenveld. De beoogde activiteiten en beoogde middelen kunnen worden aangewend voor initiatieven die beleidsdialoog verbinden aan bredere maatschappelijke en publieksgerichte initiatieven in Nederland, zoals kennisbijeenkomsten, publieksevenementen, samenwerking met relevante maatschappelijke coalities en activiteiten die bijdragen aan publieke bewustwording.</text:p>
      <text:p text:style-name="ifm_p_mt.3.76mm_indent.0.13in_ifm">Met dit amendement wordt beoogd de dialoog over internationale vrouwenrechten en vrede- en veiligheidsvraagstukken en rechten van minderheden te verdiepen, de kennispositie van het parlement te versterken en het maatschappelijk draagvlak voor deze inzet in Nederland te vergroten.</text:p>
      <text:p text:style-name="ifm_p_mt.3.76mm_indent.0.13in_ifm">De bedoeling is dat NGO’s die reeds middelen ontvangen vanuit het FOCUS beleidskader niet worden uitgesloten van deelname.</text:p>
      <text:p text:style-name="ifm_p_mt.3.76mm_indent.0.13in_ifm">Dekking voor dit amendement wordt geboden in bufferartikel 5.4 (Nog te verdelen i.v.m. wijzigingen BNI en/of toerekeningen). De indieners verzoeken het kabinet daarnaast om dit jaarlijkse budget van 750.000 euro voor dit instrument ook te verwerken in de begrotingen voor de jaren 2027–2030.</text:p>
      <text:p text:style-name="ifm_p_mt.5.08mm_ifm"><text:line-break/>Van Ark<text:line-break/><text:line-break/>Kröger<text:line-break/><text:line-break/>Bamenga<text:line-break/><text:line-break/>Teunisssen<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5<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Amendement van het lid Van Ark c.s. ter vervanging van nr. 63 over een instrument voor versterking van de zichtbaarheid, maatschappelijke inbedding en beleidsdialoog in Nederland ten aanzien van internationale doelstellingen op het terrein van vrouwenrechten, vrede en veiligheid, en rechten van minderheden</dc:title>
    <meta:user-defined meta:name="OVERHEIDop.ParlID/DC.identifier">kst-36800-XVII-65</meta:user-defined>
    <meta:user-defined meta:name="OVERHEIDop.ondernummer">65</meta:user-defined>
    <meta:user-defined meta:name="DCTERMS.W3CDTF/DCTERMS.available">2026-07-23</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Van Ark c.s. ter vervanging van nr. 63 over een instrument voor versterking van de zichtbaarheid, maatschappelijke inbedding en beleidsdialoog in Nederland ten aanzien van internationale doelstellingen op het terrein van vrouwenrechten, vrede en veiligheid, en rechten van minderheden</meta:user-defined>
    <meta:user-defined meta:name="OVERHEIDop.indiener">S.E.M. Dobbe</meta:user-defined>
    <meta:user-defined meta:name="OVERHEIDop.indiener">C. Teunissen</meta:user-defined>
    <meta:user-defined meta:name="OVERHEIDop.indiener">P. Bamenga</meta:user-defined>
    <meta:user-defined meta:name="OVERHEIDop.indiener">S.C. Kröger</meta:user-defined>
    <meta:user-defined meta:name="OVERHEIDop.indiener">A.F.J. van Ark</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at voor Buitenlandse Handel en Ontwikkelingshulp (XVII) voor het jaar 2026; Amendement (gewijzigd/nader/vervangend); Amendement van het lid Van Ark c.s. ter vervanging van nr. 63 over een instrument voor versterking van de zichtbaarheid, maatschappelijke inbedding en beleidsdialoog in Nederland ten aanzien van internationale doelstellingen op het terrein van vrouwenrechten, vrede en veiligheid, en rechten van mind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