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58
      <text:tab/>GEWIJZIGDE MOTIE VAN HET LID DASSEN TER VERVANGING VAN DIE GEDRUKT ONDER NR. 55</text:h>
      <text:p text:style-name="ifm_p_ifm">Voorgesteld 20 januari 2026</text:p>
      <text:p text:style-name="ifm_p_mt.3.76mm_ifm">De Kamer,</text:p>
      <text:p text:style-name="ifm_p_mt.3.76mm_ifm">gehoord de beraadslaging,</text:p>
      <text:p text:style-name="ifm_p_mt.3.76mm_ifm">constaterende dat het terugtrekken van de Verenigde Staten uit mondiale samenwerkingsverbanden en hulporganisaties kansen biedt voor een versterkte internationale positie van Europa;</text:p>
      <text:p text:style-name="ifm_p_mt.3.76mm_ifm">overwegende dat een hoge mate van Europese coördinatie nodig is binnen de ontwikkelingssamenwerking om die kansen te benutten;</text:p>
      <text:p text:style-name="ifm_p_mt.3.76mm_ifm">overwegende dat die coördinatie momenteel te wensen overlaat, omdat lidstaten te vaak hun eigen stempel willen drukken op de geleverde hulp, wat voor inefficiëntie en onnodige kosten zorgt;</text:p>
      <text:p text:style-name="ifm_p_mt.3.76mm_ifm">verzoekt de regering om zich in te zetten voor een Europese ontwikkelingssamenwerking strategie, waarbij ontwikkelingssamenwerking vanuit de Europese Unie zo veel mogelijk Europees gecoördineerd wordt;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 (gewijzigd/nader); Gewijzigde motie van het lid Dassen over een Europese strategie voor ontwikkelingssamenwerking (t.v.v. 36800-XVII-55)</dc:title>
    <meta:user-defined meta:name="OVERHEIDop.ParlID/DC.identifier">kst-36800-XVII-58</meta:user-defined>
    <meta:user-defined meta:name="OVERHEIDop.ondernummer">58</meta:user-defined>
    <meta:user-defined meta:name="DCTERMS.W3CDTF/DCTERMS.available">2026-01-21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Dassen over een Europese strategie voor ontwikkelingssamenwerking (t.v.v. 36800-XVII-55)</meta:user-defined>
    <meta:user-defined meta:name="OVERHEIDop.indiener">L.A.J.M. Dassen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0</meta:user-defined>
    <meta:user-defined meta:name="DC.title">Vaststelling van de begrotingsstaat voor Buitenlandse Handel en Ontwikkelingshulp (XVII) voor het jaar 2026; Motie (gewijzigd/nader); Gewijzigde motie van het lid Dassen over een Europese strategie voor ontwikkelingssamenwerking (t.v.v. 36800-XVII-5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