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I-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I<text:tab/>Vaststelling van de begrotingsstaat voor Buitenlandse Handel en Ontwikkelingshulp (XVII) voor het jaar 2026</text:h>
      <text:h text:style-name="ifm_p_font.bold_size.9.06pt_mt.18.8mm_indent.-58.5mm_ifm" text:outline-level="1">Nr. 55
      <text:tab/>MOTIE VAN HET LID DASSE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et terugtrekken van de Verenigde Staten uit mondiale samenwerkingsverbanden en hulporganisaties kansen biedt voor een versterkte internationale positie van Europa;</text:p>
      <text:p text:style-name="ifm_p_mt.3.76mm_ifm">overwegende dat een hoge mate van Europese coördinatie nodig is binnen de ontwikkelingssamenwerking om die kansen te benutten;</text:p>
      <text:p text:style-name="ifm_p_mt.3.76mm_ifm">overwegende dat die coördinatie momenteel te wensen overlaat, omdat lidstaten te vaak hun eigen stempel willen drukken op de geleverde hulp, wat voor inefficiëntie en hoge kosten zorgt;</text:p>
      <text:p text:style-name="ifm_p_mt.3.76mm_ifm">verzoekt de regering om zich in te zetten voor een Europese ontwikkelingssamenwerkingsstrategie, waarbij ontwikkelingssamenwerking vanuit de Europese Unie uitsluitend Europees gecoördineerd word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6; Motie; Motie van het lid Dassen over een Europese strategie voor ontwikkelingssamenwerking</dc:title>
    <meta:user-defined meta:name="OVERHEIDop.ParlID/DC.identifier">kst-36800-XVII-55</meta:user-defined>
    <meta:user-defined meta:name="OVERHEIDop.ondernummer">55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Europese strategie voor ontwikkelingssamenwerking</meta:user-defined>
    <meta:user-defined meta:name="OVERHEIDop.indiener">L.A.J.M. Dassen</meta:user-defined>
    <meta:user-defined meta:name="OVERHEIDop.dossiertitel">Vaststelling van de begrotingsstaat voor Buitenlandse Handel en Ontwikkelingshulp (X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at voor Buitenlandse Handel en Ontwikkelingshulp (XVII) voor het jaar 2026; Motie; Motie van het lid Dassen over een Europese strategie voor ontwikkelingssamenw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