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54
      <text:tab/>MOTIE VAN HET LID DOBBE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regime in Iran mensenrechten schendt, vrouwen worden onderdrukt en ook de rechten van vrouwen ernstig worden geschonden;</text:p>
      <text:p text:style-name="ifm_p_mt.3.76mm_ifm">constaterende dat het Iraanse regime geweld pleegt tegen demonstranten in Iran;</text:p>
      <text:p text:style-name="ifm_p_mt.3.76mm_ifm">verzoekt de regering een extra inspanning te leveren om Iraanse vrouwenrechten- en mensenrechtenorganisaties te ondersteunen bij hun werk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Dobbe over extra ondersteuning voor Iraanse vrouwenrechten- en mensenrechtenorganisaties</dc:title>
    <meta:user-defined meta:name="OVERHEIDop.ParlID/DC.identifier">kst-36800-XVII-54</meta:user-defined>
    <meta:user-defined meta:name="OVERHEIDop.ondernummer">54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xtra ondersteuning voor Iraanse vrouwenrechten- en mensenrechtenorganisaties</meta:user-defined>
    <meta:user-defined meta:name="OVERHEIDop.indiener">S.E.M. Dobbe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Dobbe over extra ondersteuning voor Iraanse vrouwenrechten- en mensenrechten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