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I-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I<text:tab/>Vaststelling van de begrotingsstaat voor Buitenlandse Handel en Ontwikkelingshulp (XVII) voor het jaar 2026</text:h>
      <text:h text:style-name="ifm_p_font.bold_size.9.06pt_mt.18.8mm_indent.-58.5mm_ifm" text:outline-level="1">Nr. 53
      <text:tab/>MOTIE VAN HET LID DOBBE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het kabinet 12,6 miljoen euro bezuinigt op het matching fund van Gavi;</text:p>
      <text:p text:style-name="ifm_p_mt.3.76mm_ifm">overwegende dat Gavi een onmisbare rol speelt in het verstrekken van vaccinaties aan mensen in ontwikkelingslanden en dat met deze pandemische paraatheid ook onze veiligheid gemoeid is;</text:p>
      <text:p text:style-name="ifm_p_mt.3.76mm_ifm">verzoekt de regering de bezuiniging op Gavi terug te draaien, financiering langjarig te garanderen en een dekking hiervoor te zoeken in de asieltoerekening aan het ODA-budget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6; Motie; Motie van het lid Dobbe over de bezuiniging op Gavi terugdraaien</dc:title>
    <meta:user-defined meta:name="OVERHEIDop.ParlID/DC.identifier">kst-36800-XVII-53</meta:user-defined>
    <meta:user-defined meta:name="OVERHEIDop.ondernummer">53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de bezuiniging op Gavi terugdraaien</meta:user-defined>
    <meta:user-defined meta:name="OVERHEIDop.indiener">S.E.M. Dobbe</meta:user-defined>
    <meta:user-defined meta:name="OVERHEIDop.dossiertitel">Vaststelling van de begrotingsstaat voor Buitenlandse Handel en Ontwikkelingshulp (X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at voor Buitenlandse Handel en Ontwikkelingshulp (XVII) voor het jaar 2026; Motie; Motie van het lid Dobbe over de bezuiniging op Gavi terug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