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52
      <text:tab/>MOTIE VAN HET LID DOBBE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overwegende dat de OESO tegenstander is van gebonden hulp, omdat gebonden hulp de effectiviteit van hulp vermindert en de kosten voor ontwikkelingslanden verhoogt;</text:p>
      <text:p text:style-name="ifm_p_mt.3.76mm_ifm">verzoekt de regering om ontwikkelingshulp via alle bestaande kanalen te blijven verstrekken en daarnaast het beleid met betrekking tot ongebonden hulp voort te zett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Dobbe over ontwikkelingshulp via alle bestaande kanalen blijven verstrekken</dc:title>
    <meta:user-defined meta:name="OVERHEIDop.ParlID/DC.identifier">kst-36800-XVII-52</meta:user-defined>
    <meta:user-defined meta:name="OVERHEIDop.ondernummer">52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ntwikkelingshulp via alle bestaande kanalen blijven verstrekken</meta:user-defined>
    <meta:user-defined meta:name="OVERHEIDop.indiener">S.E.M. Dobbe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Dobbe over ontwikkelingshulp via alle bestaande kanalen blijven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