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51
      <text:tab/>MOTIE VAN HET LID CEDER C.S.</text:h>
      <text:p text:style-name="ifm_p_ifm">Voorgesteld 15 januari 2026</text:p>
      <text:p text:style-name="ifm_p_mt.3.76mm_ifm">De Kamer,</text:p>
      <text:p text:style-name="ifm_p_mt.3.76mm_ifm">gehoord de beraadslaging,</text:p>
      <text:p text:style-name="ifm_p_mt.3.76mm_ifm">constaterende dat kinderen 46% van de bevolking vormen in landen waar ontwikkelingssamenwerking plaatsvindt, maar dat wereldwijd slechts 12% van de ODA-middelen direct op kinderen is gericht;</text:p>
      <text:p text:style-name="ifm_p_mt.3.76mm_ifm">overwegende dat recente bezuinigingen op ontwikkelingssamenwerking kinderen onevenredig hard raken, met name op het gebied van onderwijs, gezondheid en bescherming, terwijl kindgerichte investeringen tot de meest kosteneffectieve en impactvolle vormen van ontwikkelingssamenwerking behoren;</text:p>
      <text:p text:style-name="ifm_p_mt.3.76mm_ifm">verzoekt de regering jaarlijks inzichtelijk te maken in hoeverre de sectorale beleidsprioriteiten op het gebied van ontwikkelingssamenwerking het welzijn en de belangen van kinderen ten goede komen, en waar mogelijk kinderen extra aandacht te geven binnen bestaande beleidsprioriteiten,</text:p>
      <text:p text:style-name="ifm_p_mt.3.76mm_ifm">en gaat over tot de orde van de dag.</text:p>
      <text:p text:style-name="ifm_p_mt.3.76mm_ifm">Ceder</text:p>
      <text:p text:style-name="ifm_p_ifm">Dassen</text:p>
      <text:p text:style-name="ifm_p_ifm">Bameng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51<text:tab/><text:page-number text:select-page="current"/></text:p>
      </style:footer>
    </style:master-page>
    <style:master-page xmlns:sdu-fn="http://schema.sdu.nl/2011/07/functions" style:name="Landscape" style:page-layout-name="landscape-margin-text">
      <style:footer>
        <text:p text:style-name="footer">Tweede Kamer, vergaderjaar 2025-2026, 36 800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Ceder c.s. over inzichtelijk maken in hoeverre de sectorale beleidsprioriteiten het welzijn van kinderen ten goede komen</dc:title>
    <meta:user-defined meta:name="OVERHEIDop.ParlID/DC.identifier">kst-36800-XVII-51</meta:user-defined>
    <meta:user-defined meta:name="OVERHEIDop.ondernummer">51</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Ceder c.s. over inzichtelijk maken in hoeverre de sectorale beleidsprioriteiten het welzijn van kinderen ten goede komen</meta:user-defined>
    <meta:user-defined meta:name="OVERHEIDop.indiener">C. Stoffer</meta:user-defined>
    <meta:user-defined meta:name="OVERHEIDop.indiener">P. Bamenga</meta:user-defined>
    <meta:user-defined meta:name="OVERHEIDop.indiener">L.A.J.M. Dassen</meta:user-defined>
    <meta:user-defined meta:name="OVERHEIDop.indiener">D.G.M. Ced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Ceder c.s. over inzichtelijk maken in hoeverre de sectorale beleidsprioriteiten het welzijn van kinderen ten goed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