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50
      <text:tab/>MOTIE VAN DE LEDEN CEDER EN VAN ARK</text:h>
      <text:p text:style-name="ifm_p_ifm">Voorgesteld 15 januari 2026</text:p>
      <text:p text:style-name="ifm_p_mt.3.76mm_ifm">De Kamer,</text:p>
      <text:p text:style-name="ifm_p_mt.3.76mm_ifm">gehoord de beraadslaging,</text:p>
      <text:p text:style-name="ifm_p_mt.3.76mm_ifm">constaterende dat in 2023 de Rijksbrede Afrikastrategie werd vastgesteld en, mede in het licht van geopolitieke ontwikkelingen, het bevorderen van deze gelijkwaardige samenwerking steeds belangrijker en urgenter wordt;</text:p>
      <text:p text:style-name="ifm_p_mt.3.76mm_ifm">verzoekt de regering om voor de begrotingsbehandeling van 2027 de Kamer per brief te informeren over de voortgang van de Afrikastrategie, te reflecteren op eventuele herziening en versnelling in het licht van geopolitieke ontwikkelingen en concrete actiepunten te formuleren, waaronder het versterken van de handelsrelaties met de tien grootste economieën van Afrika, ook via nationale instrumenten,</text:p>
      <text:p text:style-name="ifm_p_mt.3.76mm_ifm">en gaat over tot de orde van de dag.</text:p>
      <text:p text:style-name="ifm_p_mt.3.76mm_ifm">Ceder</text:p>
      <text:p text:style-name="ifm_p_ifm">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50<text:tab/><text:page-number text:select-page="current"/></text:p>
      </style:footer>
    </style:master-page>
    <style:master-page xmlns:sdu-fn="http://schema.sdu.nl/2011/07/functions" style:name="Landscape" style:page-layout-name="landscape-margin-text">
      <style:footer>
        <text:p text:style-name="footer">Tweede Kamer, vergaderjaar 2025-2026, 36 800 XVI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de leden Ceder en Van Ark over een brief over de voortgang bij de Rijksbrede Afrikastrategie</dc:title>
    <meta:user-defined meta:name="OVERHEIDop.ParlID/DC.identifier">kst-36800-XVII-50</meta:user-defined>
    <meta:user-defined meta:name="OVERHEIDop.ondernummer">50</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de leden Ceder en Van Ark over een brief over de voortgang bij de Rijksbrede Afrikastrategie</meta:user-defined>
    <meta:user-defined meta:name="OVERHEIDop.indiener">A.F.J. van Ark</meta:user-defined>
    <meta:user-defined meta:name="OVERHEIDop.indiener">D.G.M. Ceder</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de leden Ceder en Van Ark over een brief over de voortgang bij de Rijksbrede Afrika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