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I-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49
      <text:tab/>MOTIE VAN HET LID CEDER</text:h>
      <text:p text:style-name="ifm_p_ifm">Voorgesteld 15 januari 2026</text:p>
      <text:p text:style-name="ifm_p_mt.3.76mm_ifm">De Kamer,</text:p>
      <text:p text:style-name="ifm_p_mt.3.76mm_ifm">gehoord de beraadslaging,</text:p>
      <text:p text:style-name="ifm_p_mt.3.76mm_ifm">constaterende dat religieuze minderheden, waaronder christenen, wereldwijd zwaar onder druk staan wegens geloofsvervolging;</text:p>
      <text:p text:style-name="ifm_p_mt.3.76mm_ifm">overwegende dat het van groot belang is om te investeren in religieuze geletterdheid, zodat Nederland een constructieve bijdrage kan leveren aan het voorkomen en tegengaan van geloofsvervolging en het bevorderen van de interreligieuze dialoog en verzoening;</text:p>
      <text:p text:style-name="ifm_p_mt.3.76mm_ifm">verzoekt de regering ervoor te zorgen dat binnen de begrotingen van BZ en BHO structureel afdoende financiële middelen worden gereserveerd om de komende jaren blijvend te investeren in deskundigheid, capaciteit en netwerken ter bevordering van religieuze geletterdheid om zodoende geloofsvervolging effectief te bestrijd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49<text:tab/><text:page-number text:select-page="current"/></text:p>
      </style:footer>
    </style:master-page>
    <style:master-page xmlns:sdu-fn="http://schema.sdu.nl/2011/07/functions" style:name="Landscape" style:page-layout-name="landscape-margin-text">
      <style:footer>
        <text:p text:style-name="footer">Tweede Kamer, vergaderjaar 2025-2026, 36 800 XV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Motie; Motie van het lid Ceder over afdoende financiële middelen reserveren om geloofsvervolging te voorkomen en tegen te gaan met religieuze geletterdheid</dc:title>
    <meta:user-defined meta:name="OVERHEIDop.ParlID/DC.identifier">kst-36800-XVII-49</meta:user-defined>
    <meta:user-defined meta:name="OVERHEIDop.ondernummer">49</meta:user-defined>
    <meta:user-defined meta:name="DCTERMS.W3CDTF/DCTERMS.available">2026-01-19</meta:user-defined>
    <meta:user-defined meta:name="OVERHEIDop.KamerstukTypen/DC.type">Motie</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Motie van het lid Ceder over afdoende financiële middelen reserveren om geloofsvervolging te voorkomen en tegen te gaan met religieuze geletterdheid</meta:user-defined>
    <meta:user-defined meta:name="OVERHEIDop.indiener">D.G.M. Ceder</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at voor Buitenlandse Handel en Ontwikkelingshulp (XVII) voor het jaar 2026; Motie; Motie van het lid Ceder over afdoende financiële middelen reserveren om geloofsvervolging te voorkomen en tegen te gaan met religieuze geletter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