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8
      <text:tab/>MOTIE VAN DE LEDEN TEUNISSEN EN DOBBE</text:h>
      <text:p text:style-name="ifm_p_ifm">Voorgesteld 15 januari 2026</text:p>
      <text:p text:style-name="ifm_p_mt.3.76mm_ifm">De Kamer,</text:p>
      <text:p text:style-name="ifm_p_mt.3.76mm_ifm">gehoord de beraadslaging,</text:p>
      <text:p text:style-name="ifm_p_mt.3.76mm_ifm">constaterende dat de Nederlandse consumptie en financiële instellingen leiden tot een aanzienlijke ontbossingsvoetafdruk buiten de landsgrenzen;</text:p>
      <text:p text:style-name="ifm_p_mt.3.76mm_ifm">overwegende dat verschillende departementen betrokken zijn bij de aanpak van ontbossing, maar dat er geen jaarlijkse, integrale rapportage is waarin de Nederlandse ontbossingsvoetafdruk en het effect van beleid daarop inzichtelijk worden gemaakt;</text:p>
      <text:p text:style-name="ifm_p_mt.3.76mm_ifm">verzoekt de regering om, te beginnen met het verslagjaar 2026, jaarlijks een openbare rapportage aan de Kamer te sturen waarin:</text:p>
      <text:p text:style-name="ifm_p_indent.-5mm_mleft.5mm_ifm">•<text:tab/>de Nederlandse ontbossingsvoetafdruk kwantitatief in kaart wordt gebracht;</text:p>
      <text:p text:style-name="ifm_p_indent.-5mm_mleft.5mm_ifm">•<text:tab/>wordt weergegeven hoe instrumenten en uitgaven onder de BHO-begroting bijdragen aan het verkleinen van deze voetafdruk;</text:p>
      <text:p text:style-name="ifm_p_indent.-5mm_mleft.5mm_ifm">•<text:tab/>concrete verbetermaatregelen en streefwaarden voor het daaropvolgende jaar worden opgenomen,</text:p>
      <text:p text:style-name="ifm_p_ifm">en gaat over tot de orde van de dag.</text:p>
      <text:p text:style-name="ifm_p_mt.3.76mm_ifm">Teuniss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8<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de leden Teunissen en Dobbe over een jaarlijkse rapportage over de Nederlandse ontbossingsvoetafdruk</dc:title>
    <meta:user-defined meta:name="OVERHEIDop.ParlID/DC.identifier">kst-36800-XVII-48</meta:user-defined>
    <meta:user-defined meta:name="OVERHEIDop.ondernummer">48</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de leden Teunissen en Dobbe over een jaarlijkse rapportage over de Nederlandse ontbossingsvoetafdruk</meta:user-defined>
    <meta:user-defined meta:name="OVERHEIDop.indiener">S.E.M. Dobbe</meta:user-defined>
    <meta:user-defined meta:name="OVERHEIDop.indiener">C. Teunissen</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de leden Teunissen en Dobbe over een jaarlijkse rapportage over de Nederlandse ontbossingsvoetaf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