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46
      <text:tab/>MOTIE VAN HET LID TEUNISSEN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in ontwikkelingslanden het recht van boeren op gebruik en verhandeling van traditionele zaden onder druk staat;</text:p>
      <text:p text:style-name="ifm_p_mt.3.76mm_ifm">overwegende dat waarborging van boerenrechten op traditionele zaden essentieel is voor voedselzekerheid en behoud van gewasdiversiteit;</text:p>
      <text:p text:style-name="ifm_p_mt.3.76mm_ifm">overwegende dat erkenning van inheemse en boerengemeenschappen als cruciale schakels in landbouwdiversiteit van belang is;</text:p>
      <text:p text:style-name="ifm_p_mt.3.76mm_ifm">verzoekt de regering om in het internationale zaaizaadbeleid en -budget ruimte te maken voor interventies die expliciet als doel hebben de biodiversiteit te bevorderen door middel van het ondersteunen van boerengemeenschappen en het borgen van hun recht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het lid Teunissen over met het internationale zaaizaadbeleid de biodiversiteit bevorderen</dc:title>
    <meta:user-defined meta:name="OVERHEIDop.ParlID/DC.identifier">kst-36800-XVII-46</meta:user-defined>
    <meta:user-defined meta:name="OVERHEIDop.ondernummer">46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met het internationale zaaizaadbeleid de biodiversiteit bevorderen</meta:user-defined>
    <meta:user-defined meta:name="OVERHEIDop.indiener">C. Teunissen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het lid Teunissen over met het internationale zaaizaadbeleid de biodiversiteit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