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45
      <text:tab/>MOTIE VAN DE LEDEN TEUNISSEN EN KRÖGER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Nederland een zeer brede definitie van klimaatfinanciering hanteert, waarbij bezuinigd wordt op projecten met klimaat als hoofddoel en steeds meer algemene programma's als klimaatrelevant meetellen;</text:p>
      <text:p text:style-name="ifm_p_mt.3.76mm_ifm">overwegende dat hierdoor het risico ontstaat dat klimaatfinanciering vooral op papier groeit, zonder aantoonbare extra klimaatimpact;</text:p>
      <text:p text:style-name="ifm_p_mt.3.76mm_ifm">verzoekt de regering voor alle als klimaatfinanciering gerapporteerde middelen expliciete toetsbare kwaliteits- en impactcriteria vast te stellen, deze transparant te monitoren en publiek te rapporteren, en bij onvoldoende klimaatimpact tijdig bij te sturen,</text:p>
      <text:p text:style-name="ifm_p_mt.3.76mm_ifm">en gaat over tot de orde van de dag.</text:p>
      <text:p text:style-name="ifm_p_mt.3.76mm_ifm">Teuni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de leden Teunissen en Kröger over kwaliteits- en impactcriteria voor klimaatfinanciering</dc:title>
    <meta:user-defined meta:name="OVERHEIDop.ParlID/DC.identifier">kst-36800-XVII-45</meta:user-defined>
    <meta:user-defined meta:name="OVERHEIDop.ondernummer">45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eunissen en Kröger over kwaliteits- en impactcriteria voor klimaatfinanciering</meta:user-defined>
    <meta:user-defined meta:name="OVERHEIDop.indiener">S.C. Kröger</meta:user-defined>
    <meta:user-defined meta:name="OVERHEIDop.indiener">C. Teunissen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de leden Teunissen en Kröger over kwaliteits- en impactcriteria voor klimaat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